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justify" fo:break-before="auto" fo:line-height="115%" style:writing-mode="lr-tb"/>
    </style:style>
    <style:style style:name="T1_1" style:family="text">
      <style:text-properties fo:color="#980000" fo:font-weight="bold" style:font-weight-asian="bold" style:font-weight-complex="bold" style:text-underline-style="solid" style:text-underline-color="font-color"/>
    </style:style>
    <style:style style:name="T1_2" style:family="text">
      <style:text-properties fo:color="#980000" fo:font-weight="bold" style:font-weight-asian="bold" style:font-weight-complex="bold" style:text-underline-style="solid" style:text-underline-color="font-color"/>
    </style:style>
    <style:style style:name="T1_3" style:family="text">
      <style:text-properties fo:color="#980000" fo:font-weight="bold" style:font-weight-asian="bold" style:font-weight-complex="bold"/>
    </style:style>
    <style:style style:name="T1_4" style:family="text">
      <style:text-properties fo:color="#980000"/>
    </style:style>
    <style:style style:name="T1_5" style:family="text">
      <style:text-properties fo:color="#980000"/>
    </style:style>
    <style:style style:name="T1_6" style:family="text">
      <style:text-properties fo:color="#980000"/>
    </style:style>
    <style:style style:name="T1_7" style:family="text">
      <style:text-properties fo:color="#980000"/>
    </style:style>
    <style:style style:name="T1_8" style:family="text">
      <style:text-properties fo:color="#980000"/>
    </style:style>
    <style:style style:name="T1_9" style:family="text">
      <style:text-properties fo:color="#980000"/>
    </style:style>
    <style:style style:name="T1_10" style:family="text">
      <style:text-properties fo:color="#980000"/>
    </style:style>
    <style:style style:name="T1_11" style:family="text">
      <style:text-properties fo:color="#980000"/>
    </style:style>
    <style:style style:name="T1_12" style:family="text">
      <style:text-properties fo:color="#980000"/>
    </style:style>
    <style:style style:name="T1_13" style:family="text">
      <style:text-properties fo:color="#980000"/>
    </style:style>
    <style:style style:name="T1_14" style:family="text">
      <style:text-properties fo:color="#980000"/>
    </style:style>
    <style:style style:name="T1_15" style:family="text">
      <style:text-properties fo:color="#980000"/>
    </style:style>
    <style:style style:name="T1_16" style:family="text">
      <style:text-properties fo:color="#980000"/>
    </style:style>
    <style:style style:name="T1_17" style:family="text">
      <style:text-properties fo:color="#980000"/>
    </style:style>
    <style:style style:name="T1_18" style:family="text">
      <style:text-properties fo:color="#980000"/>
    </style:style>
    <style:style style:name="T1_19" style:family="text">
      <style:text-properties fo:color="#980000"/>
    </style:style>
    <style:style style:name="T1_20" style:family="text">
      <style:text-properties fo:color="#980000"/>
    </style:style>
    <style:style style:name="T1_21" style:family="text">
      <style:text-properties fo:color="#980000"/>
    </style:style>
    <style:style style:name="T1_22" style:family="text">
      <style:text-properties fo:color="#980000"/>
    </style:style>
    <style:style style:name="T1_23" style:family="text">
      <style:text-properties fo:color="#980000"/>
    </style:style>
    <style:style style:name="T1_24" style:family="text">
      <style:text-properties fo:color="#980000"/>
    </style:style>
    <style:style style:name="T1_25" style:family="text">
      <style:text-properties fo:color="#980000"/>
    </style:style>
    <style:style style:name="T1_26" style:family="text">
      <style:text-properties fo:color="#980000"/>
    </style:style>
    <style:style style:name="T1_27" style:family="text">
      <style:text-properties fo:color="#980000"/>
    </style:style>
    <style:style style:name="T1_28" style:family="text">
      <style:text-properties fo:color="#980000"/>
    </style:style>
    <style:style style:name="T1_29" style:family="text">
      <style:text-properties fo:color="#980000"/>
    </style:style>
    <style:style style:name="T1_30" style:family="text">
      <style:text-properties fo:color="#980000"/>
    </style:style>
    <style:style style:name="T1_31" style:family="text">
      <style:text-properties fo:color="#980000"/>
    </style:style>
    <style:style style:name="T1_32" style:family="text">
      <style:text-properties fo:color="#980000"/>
    </style:style>
    <style:style style:name="T1_33" style:family="text">
      <style:text-properties fo:color="#980000"/>
    </style:style>
    <style:style style:name="T1_34" style:family="text">
      <style:text-properties fo:color="#980000"/>
    </style:style>
    <style:style style:name="T1_35" style:family="text">
      <style:text-properties fo:color="#980000"/>
    </style:style>
    <style:style style:name="T1_36" style:family="text">
      <style:text-properties fo:color="#980000"/>
    </style:style>
    <style:style style:name="T1_37" style:family="text">
      <style:text-properties fo:color="#980000"/>
    </style:style>
    <style:style style:name="T1_38" style:family="text">
      <style:text-properties fo:color="#980000"/>
    </style:style>
    <style:style style:name="T1_39" style:family="text">
      <style:text-properties fo:color="#980000"/>
    </style:style>
    <style:style style:name="T1_40" style:family="text">
      <style:text-properties fo:color="#980000"/>
    </style:style>
    <style:style style:name="T1_41" style:family="text">
      <style:text-properties fo:color="#980000"/>
    </style:style>
    <style:style style:name="T1_42" style:family="text">
      <style:text-properties fo:color="#980000"/>
    </style:style>
    <style:style style:name="T1_43" style:family="text">
      <style:text-properties fo:color="#980000"/>
    </style:style>
    <style:style style:name="T1_44" style:family="text">
      <style:text-properties fo:color="#980000"/>
    </style:style>
    <style:style style:name="T1_45" style:family="text">
      <style:text-properties fo:color="#980000"/>
    </style:style>
    <style:style style:name="T1_46" style:family="text">
      <style:text-properties fo:color="#980000"/>
    </style:style>
    <style:style style:name="T1_47" style:family="text">
      <style:text-properties fo:color="#980000"/>
    </style:style>
    <style:style style:name="T1_48" style:family="text">
      <style:text-properties fo:color="#980000"/>
    </style:style>
    <style:style style:name="T1_49" style:family="text">
      <style:text-properties fo:color="#980000"/>
    </style:style>
    <style:style style:name="T1_50" style:family="text">
      <style:text-properties fo:color="#980000"/>
    </style:style>
    <style:style style:name="T1_51" style:family="text">
      <style:text-properties fo:color="#980000"/>
    </style:style>
    <style:style style:name="T1_52" style:family="text">
      <style:text-properties fo:color="#980000"/>
    </style:style>
    <style:style style:name="T1_53" style:family="text">
      <style:text-properties fo:color="#980000"/>
    </style:style>
    <style:style style:name="T1_54" style:family="text">
      <style:text-properties fo:color="#980000"/>
    </style:style>
    <style:style style:name="T1_55" style:family="text">
      <style:text-properties fo:color="#980000"/>
    </style:style>
    <style:style style:name="T1_56" style:family="text">
      <style:text-properties fo:color="#980000"/>
    </style:style>
    <style:style style:name="T1_57" style:family="text">
      <style:text-properties fo:color="#980000"/>
    </style:style>
    <style:style style:name="T1_58" style:family="text">
      <style:text-properties fo:color="#980000"/>
    </style:style>
    <style:style style:name="P2" style:family="paragraph" style:parent-style-name="Standard">
      <style:paragraph-properties fo:text-align="justify" fo:break-before="auto" fo:line-height="115%" style:writing-mode="lr-tb"/>
    </style:style>
    <style:style style:name="T2_1" style:family="text">
      <style:text-properties fo:color="#980000"/>
    </style:style>
    <style:style style:name="T2_2" style:family="text">
      <style:text-properties fo:color="#980000"/>
    </style:style>
    <style:style style:name="T2_3" style:family="text">
      <style:text-properties fo:color="#980000"/>
    </style:style>
    <style:style style:name="T2_4" style:family="text">
      <style:text-properties fo:color="#980000"/>
    </style:style>
    <style:style style:name="T2_5" style:family="text">
      <style:text-properties fo:color="#980000"/>
    </style:style>
    <style:style style:name="T2_6" style:family="text">
      <style:text-properties fo:color="#980000"/>
    </style:style>
    <style:style style:name="T2_7" style:family="text">
      <style:text-properties fo:color="#980000"/>
    </style:style>
    <style:style style:name="T2_8" style:family="text">
      <style:text-properties fo:color="#980000"/>
    </style:style>
    <style:style style:name="T2_9" style:family="text">
      <style:text-properties fo:color="#980000"/>
    </style:style>
    <style:style style:name="T2_10" style:family="text">
      <style:text-properties fo:color="#980000"/>
    </style:style>
    <style:style style:name="T2_11" style:family="text">
      <style:text-properties fo:color="#980000"/>
    </style:style>
    <style:style style:name="T2_12" style:family="text">
      <style:text-properties fo:color="#980000"/>
    </style:style>
    <style:style style:name="T2_13" style:family="text">
      <style:text-properties fo:color="#980000"/>
    </style:style>
    <style:style style:name="T2_14" style:family="text">
      <style:text-properties fo:color="#980000"/>
    </style:style>
    <style:style style:name="T2_15" style:family="text">
      <style:text-properties fo:color="#980000"/>
    </style:style>
    <style:style style:name="T2_16" style:family="text">
      <style:text-properties fo:color="#980000"/>
    </style:style>
    <style:style style:name="T2_17" style:family="text">
      <style:text-properties fo:color="#980000"/>
    </style:style>
    <style:style style:name="T2_18" style:family="text">
      <style:text-properties fo:color="#980000"/>
    </style:style>
    <style:style style:name="T2_19" style:family="text">
      <style:text-properties fo:color="#980000"/>
    </style:style>
    <style:style style:name="T2_20" style:family="text">
      <style:text-properties fo:color="#980000"/>
    </style:style>
    <style:style style:name="T2_21" style:family="text">
      <style:text-properties fo:color="#980000"/>
    </style:style>
    <style:style style:name="T2_22" style:family="text">
      <style:text-properties fo:color="#980000"/>
    </style:style>
    <style:style style:name="T2_23" style:family="text">
      <style:text-properties fo:color="#980000"/>
    </style:style>
    <style:style style:name="T2_24" style:family="text">
      <style:text-properties fo:color="#980000"/>
    </style:style>
    <style:style style:name="T2_25" style:family="text">
      <style:text-properties fo:color="#980000"/>
    </style:style>
    <style:style style:name="T2_26" style:family="text">
      <style:text-properties fo:color="#980000"/>
    </style:style>
    <style:style style:name="T2_27" style:family="text">
      <style:text-properties fo:color="#980000"/>
    </style:style>
    <style:style style:name="T2_28" style:family="text">
      <style:text-properties fo:color="#980000"/>
    </style:style>
    <style:style style:name="T2_29" style:family="text">
      <style:text-properties fo:color="#980000"/>
    </style:style>
    <style:style style:name="T2_30" style:family="text">
      <style:text-properties fo:color="#980000"/>
    </style:style>
    <style:style style:name="T2_31" style:family="text">
      <style:text-properties fo:color="#980000"/>
    </style:style>
    <style:style style:name="T2_32" style:family="text">
      <style:text-properties fo:color="#980000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T3_1" style:family="text">
      <style:text-properties fo:color="#980000"/>
    </style:style>
    <style:style style:name="T3_2" style:family="text">
      <style:text-properties fo:color="#980000"/>
    </style:style>
    <style:style style:name="T3_3" style:family="text">
      <style:text-properties fo:color="#980000"/>
    </style:style>
    <style:style style:name="T3_4" style:family="text">
      <style:text-properties fo:color="#980000"/>
    </style:style>
    <style:style style:name="T3_5" style:family="text">
      <style:text-properties fo:color="#980000"/>
    </style:style>
    <style:style style:name="T3_6" style:family="text">
      <style:text-properties fo:color="#980000"/>
    </style:style>
    <style:style style:name="T3_7" style:family="text">
      <style:text-properties fo:color="#980000"/>
    </style:style>
    <style:style style:name="T3_8" style:family="text">
      <style:text-properties fo:color="#980000"/>
    </style:style>
    <style:style style:name="T3_9" style:family="text">
      <style:text-properties fo:color="#980000"/>
    </style:style>
    <style:style style:name="T3_10" style:family="text">
      <style:text-properties fo:color="#980000"/>
    </style:style>
    <style:style style:name="T3_11" style:family="text">
      <style:text-properties fo:color="#980000"/>
    </style:style>
    <style:style style:name="T3_12" style:family="text">
      <style:text-properties fo:color="#980000"/>
    </style:style>
    <style:style style:name="T3_13" style:family="text">
      <style:text-properties fo:color="#980000"/>
    </style:style>
    <style:style style:name="T3_14" style:family="text">
      <style:text-properties fo:color="#980000"/>
    </style:style>
    <style:style style:name="T3_15" style:family="text">
      <style:text-properties fo:color="#980000"/>
    </style:style>
    <style:style style:name="T3_16" style:family="text">
      <style:text-properties fo:color="#980000"/>
    </style:style>
    <style:style style:name="T3_17" style:family="text">
      <style:text-properties fo:color="#980000"/>
    </style:style>
    <style:style style:name="T3_18" style:family="text">
      <style:text-properties fo:color="#980000"/>
    </style:style>
    <style:style style:name="T3_19" style:family="text">
      <style:text-properties fo:color="#980000"/>
    </style:style>
    <style:style style:name="T3_20" style:family="text">
      <style:text-properties fo:color="#980000"/>
    </style:style>
    <style:style style:name="T3_21" style:family="text">
      <style:text-properties fo:color="#980000"/>
    </style:style>
    <style:style style:name="T3_22" style:family="text">
      <style:text-properties fo:color="#980000"/>
    </style:style>
    <style:style style:name="T3_23" style:family="text">
      <style:text-properties fo:color="#980000"/>
    </style:style>
    <style:style style:name="T3_24" style:family="text">
      <style:text-properties fo:color="#980000"/>
    </style:style>
    <style:style style:name="T3_25" style:family="text">
      <style:text-properties fo:color="#980000"/>
    </style:style>
    <style:style style:name="T3_26" style:family="text">
      <style:text-properties fo:color="#980000"/>
    </style:style>
    <style:style style:name="T3_27" style:family="text">
      <style:text-properties fo:color="#980000"/>
    </style:style>
    <style:style style:name="T3_28" style:family="text">
      <style:text-properties fo:color="#980000"/>
    </style:style>
    <style:style style:name="T3_29" style:family="text">
      <style:text-properties fo:color="#980000"/>
    </style:style>
    <style:style style:name="T3_30" style:family="text">
      <style:text-properties fo:color="#980000"/>
    </style:style>
    <style:style style:name="T3_31" style:family="text">
      <style:text-properties fo:color="#980000"/>
    </style:style>
    <style:style style:name="T3_32" style:family="text">
      <style:text-properties fo:color="#980000"/>
    </style:style>
    <style:style style:name="T3_33" style:family="text">
      <style:text-properties fo:color="#980000"/>
    </style:style>
    <style:style style:name="T3_34" style:family="text">
      <style:text-properties fo:color="#980000"/>
    </style:style>
    <style:style style:name="T3_35" style:family="text">
      <style:text-properties fo:color="#980000"/>
    </style:style>
    <style:style style:name="T3_36" style:family="text">
      <style:text-properties fo:color="#980000"/>
    </style:style>
    <style:style style:name="T3_37" style:family="text">
      <style:text-properties fo:color="#980000"/>
    </style:style>
    <style:style style:name="T3_38" style:family="text">
      <style:text-properties fo:color="#980000"/>
    </style:style>
    <style:style style:name="T3_39" style:family="text">
      <style:text-properties fo:color="#980000"/>
    </style:style>
    <style:style style:name="T3_40" style:family="text">
      <style:text-properties fo:color="#980000"/>
    </style:style>
    <style:style style:name="T3_41" style:family="text">
      <style:text-properties fo:color="#980000"/>
    </style:style>
    <style:style style:name="T3_42" style:family="text">
      <style:text-properties fo:color="#980000"/>
    </style:style>
    <style:style style:name="T3_43" style:family="text">
      <style:text-properties fo:color="#980000" fo:font-weight="bold" style:font-weight-asian="bold" style:font-weight-complex="bold"/>
    </style:style>
    <style:style style:name="T3_44" style:family="text">
      <style:text-properties fo:color="#980000"/>
    </style:style>
    <style:style style:name="T3_45" style:family="text">
      <style:text-properties fo:font-style="italic" style:font-style-asian="italic" style:font-style-complex="italic" fo:color="#980000"/>
    </style:style>
    <style:style style:name="T3_46" style:family="text">
      <style:text-properties fo:color="#980000"/>
    </style:style>
    <style:style style:name="T3_47" style:family="text">
      <style:text-properties fo:color="#980000"/>
    </style:style>
    <style:style style:name="T3_48" style:family="text">
      <style:text-properties fo:color="#980000"/>
    </style:style>
    <style:style style:name="T3_49" style:family="text">
      <style:text-properties fo:color="#980000" style:text-underline-style="solid" style:text-underline-color="font-color"/>
    </style:style>
    <style:style style:name="T3_50" style:family="text">
      <style:text-properties fo:color="#980000"/>
    </style:style>
    <style:style style:name="T3_51" style:family="text">
      <style:text-properties fo:color="#980000"/>
    </style:style>
    <style:style style:name="T3_52" style:family="text">
      <style:text-properties fo:color="#980000"/>
    </style:style>
    <style:style style:name="T3_53" style:family="text">
      <style:text-properties fo:color="#980000"/>
    </style:style>
    <style:style style:name="T3_54" style:family="text">
      <style:text-properties fo:color="#980000"/>
    </style:style>
    <style:style style:name="T3_55" style:family="text">
      <style:text-properties fo:color="#980000"/>
    </style:style>
    <style:style style:name="T3_56" style:family="text">
      <style:text-properties fo:color="#980000"/>
    </style:style>
    <style:style style:name="T3_57" style:family="text">
      <style:text-properties fo:color="#980000"/>
    </style:style>
    <style:style style:name="T3_58" style:family="text">
      <style:text-properties fo:color="#980000"/>
    </style:style>
    <style:style style:name="T3_59" style:family="text">
      <style:text-properties fo:color="#980000"/>
    </style:style>
    <style:style style:name="T3_60" style:family="text">
      <style:text-properties fo:color="#980000"/>
    </style:style>
    <style:style style:name="T3_61" style:family="text">
      <style:text-properties fo:color="#980000"/>
    </style:style>
    <style:style style:name="T3_62" style:family="text">
      <style:text-properties fo:color="#980000"/>
    </style:style>
    <style:style style:name="T3_63" style:family="text">
      <style:text-properties fo:color="#980000"/>
    </style:style>
    <style:style style:name="T3_64" style:family="text">
      <style:text-properties fo:color="#980000"/>
    </style:style>
    <style:style style:name="T3_65" style:family="text">
      <style:text-properties fo:color="#980000"/>
    </style:style>
    <style:style style:name="T3_66" style:family="text">
      <style:text-properties fo:color="#980000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>
      <style:text-properties fo:color="#980000"/>
    </style:style>
    <style:style style:name="P5" style:family="paragraph" style:parent-style-name="Standard">
      <style:paragraph-properties fo:break-before="auto" fo:line-height="115%" style:writing-mode="lr-tb"/>
      <style:text-properties fo:color="#980000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T7_79" style:family="text"/>
    <style:style style:name="T7_80" style:family="text"/>
    <style:style style:name="T7_81" style:family="text"/>
    <style:style style:name="T7_82" style:family="text"/>
    <style:style style:name="T7_83" style:family="text"/>
    <style:style style:name="T7_84" style:family="text"/>
    <style:style style:name="T7_85" style:family="text"/>
    <style:style style:name="T7_86" style:family="text"/>
    <style:style style:name="T7_87" style:family="text"/>
    <style:style style:name="T7_88" style:family="text"/>
    <style:style style:name="T7_89" style:family="text"/>
    <style:style style:name="T7_90" style:family="text"/>
    <style:style style:name="T7_91" style:family="text"/>
    <style:style style:name="T7_92" style:family="text"/>
    <style:style style:name="T7_93" style:family="text"/>
    <style:style style:name="T7_94" style:family="text"/>
    <style:style style:name="T7_95" style:family="text"/>
    <style:style style:name="T7_96" style:family="text"/>
    <style:style style:name="T7_97" style:family="text"/>
    <style:style style:name="T7_98" style:family="text"/>
    <style:style style:name="T7_99" style:family="text"/>
    <style:style style:name="T7_100" style:family="text"/>
    <style:style style:name="T7_101" style:family="text"/>
    <style:style style:name="T7_102" style:family="text"/>
    <style:style style:name="T7_103" style:family="text"/>
    <style:style style:name="T7_104" style:family="text"/>
    <style:style style:name="T7_105" style:family="text"/>
    <style:style style:name="T7_106" style:family="text"/>
    <style:style style:name="T7_107" style:family="text"/>
    <style:style style:name="T7_108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T9_99" style:family="text"/>
    <style:style style:name="T9_100" style:family="text"/>
    <style:style style:name="T9_101" style:family="text"/>
    <style:style style:name="T9_102" style:family="text"/>
    <style:style style:name="T9_103" style:family="text"/>
    <style:style style:name="T9_104" style:family="text"/>
    <style:style style:name="T9_105" style:family="text"/>
    <style:style style:name="T9_106" style:family="text"/>
    <style:style style:name="T9_107" style:family="text"/>
    <style:style style:name="T9_108" style:family="text"/>
    <style:style style:name="T9_109" style:family="text"/>
    <style:style style:name="T9_110" style:family="text"/>
    <style:style style:name="T9_111" style:family="text"/>
    <style:style style:name="T9_112" style:family="text"/>
    <style:style style:name="T9_113" style:family="text"/>
    <style:style style:name="T9_114" style:family="text"/>
    <style:style style:name="T9_115" style:family="text"/>
    <style:style style:name="T9_116" style:family="text"/>
    <style:style style:name="T9_117" style:family="text"/>
    <style:style style:name="T9_118" style:family="text"/>
    <style:style style:name="T9_119" style:family="text"/>
    <style:style style:name="T9_120" style:family="text"/>
    <style:style style:name="T9_121" style:family="text"/>
    <style:style style:name="T9_122" style:family="text"/>
    <style:style style:name="T9_123" style:family="text"/>
    <style:style style:name="T9_124" style:family="text"/>
    <style:style style:name="T9_125" style:family="text"/>
    <style:style style:name="T9_126" style:family="text"/>
    <style:style style:name="T9_127" style:family="text"/>
    <style:style style:name="T9_128" style:family="text"/>
    <style:style style:name="T9_129" style:family="text"/>
    <style:style style:name="T9_130" style:family="text"/>
    <style:style style:name="T9_131" style:family="text"/>
    <style:style style:name="T9_132" style:family="text"/>
    <style:style style:name="T9_133" style:family="text"/>
    <style:style style:name="T9_134" style:family="text"/>
    <style:style style:name="T9_135" style:family="text"/>
    <style:style style:name="T9_136" style:family="text"/>
    <style:style style:name="T9_137" style:family="text"/>
    <style:style style:name="T9_138" style:family="text"/>
    <style:style style:name="T9_139" style:family="text"/>
    <style:style style:name="T9_140" style:family="text"/>
    <style:style style:name="T9_141" style:family="text"/>
    <style:style style:name="T9_142" style:family="text"/>
    <style:style style:name="T9_143" style:family="text"/>
    <style:style style:name="T9_144" style:family="text"/>
    <style:style style:name="T9_145" style:family="text"/>
    <style:style style:name="T9_146" style:family="text"/>
    <style:style style:name="T9_147" style:family="text"/>
    <style:style style:name="T9_148" style:family="text"/>
    <style:style style:name="T9_149" style:family="text"/>
    <style:style style:name="T9_150" style:family="text"/>
    <style:style style:name="T9_151" style:family="text"/>
    <style:style style:name="T9_152" style:family="text"/>
    <style:style style:name="T9_153" style:family="text"/>
    <style:style style:name="T9_154" style:family="text"/>
    <style:style style:name="T9_155" style:family="text"/>
    <style:style style:name="T9_156" style:family="text"/>
    <style:style style:name="T9_157" style:family="text"/>
    <style:style style:name="T9_158" style:family="text"/>
    <style:style style:name="T9_159" style:family="text"/>
    <style:style style:name="T9_160" style:family="text"/>
    <style:style style:name="T9_161" style:family="text"/>
    <style:style style:name="T9_162" style:family="text"/>
    <style:style style:name="T9_163" style:family="text"/>
    <style:style style:name="T9_164" style:family="text"/>
    <style:style style:name="T9_165" style:family="text"/>
    <style:style style:name="T9_166" style:family="text"/>
    <style:style style:name="T9_167" style:family="text"/>
    <style:style style:name="T9_168" style:family="text"/>
    <style:style style:name="T9_169" style:family="text"/>
    <style:style style:name="T9_170" style:family="text"/>
    <style:style style:name="T9_171" style:family="text"/>
    <style:style style:name="T9_172" style:family="text"/>
    <style:style style:name="T9_173" style:family="text"/>
    <style:style style:name="T9_174" style:family="text"/>
    <style:style style:name="T9_175" style:family="text"/>
    <style:style style:name="T9_176" style:family="text"/>
    <style:style style:name="T9_177" style:family="text"/>
    <style:style style:name="T9_178" style:family="text"/>
    <style:style style:name="T9_179" style:family="text"/>
    <style:style style:name="T9_180" style:family="text"/>
    <style:style style:name="T9_181" style:family="text"/>
    <style:style style:name="T9_182" style:family="text"/>
    <style:style style:name="T9_183" style:family="text"/>
    <style:style style:name="T9_184" style:family="text"/>
    <style:style style:name="T9_185" style:family="text"/>
    <style:style style:name="T9_186" style:family="text"/>
    <style:style style:name="T9_187" style:family="text"/>
    <style:style style:name="T9_188" style:family="text"/>
    <style:style style:name="T9_189" style:family="text"/>
    <style:style style:name="T9_190" style:family="text"/>
    <style:style style:name="T9_191" style:family="text"/>
    <style:style style:name="T9_192" style:family="text"/>
    <style:style style:name="T9_193" style:family="text"/>
    <style:style style:name="T9_194" style:family="text"/>
    <style:style style:name="T9_195" style:family="text"/>
    <style:style style:name="T9_196" style:family="text"/>
    <style:style style:name="T9_197" style:family="text"/>
    <style:style style:name="T9_198" style:family="text"/>
    <style:style style:name="T9_199" style:family="text"/>
    <style:style style:name="T9_200" style:family="text"/>
    <style:style style:name="T9_201" style:family="text"/>
    <style:style style:name="T9_202" style:family="text"/>
    <style:style style:name="T9_203" style:family="text"/>
    <style:style style:name="T9_204" style:family="text"/>
    <style:style style:name="T9_205" style:family="text"/>
    <style:style style:name="T9_206" style:family="text"/>
    <style:style style:name="T9_207" style:family="text"/>
    <style:style style:name="T9_208" style:family="text"/>
    <style:style style:name="T9_209" style:family="text"/>
    <style:style style:name="T9_210" style:family="text"/>
    <style:style style:name="T9_211" style:family="text"/>
    <style:style style:name="T9_212" style:family="text"/>
    <style:style style:name="T9_213" style:family="text"/>
    <style:style style:name="T9_214" style:family="text"/>
    <style:style style:name="T9_215" style:family="text"/>
    <style:style style:name="T9_216" style:family="text"/>
    <style:style style:name="T9_217" style:family="text"/>
    <style:style style:name="T9_218" style:family="text"/>
    <style:style style:name="T9_219" style:family="text"/>
    <style:style style:name="T9_220" style:family="text"/>
    <style:style style:name="T9_221" style:family="text"/>
    <style:style style:name="T9_222" style:family="text"/>
    <style:style style:name="T9_223" style:family="text"/>
    <style:style style:name="T9_224" style:family="text"/>
    <style:style style:name="T9_225" style:family="text"/>
    <style:style style:name="T9_226" style:family="text"/>
    <style:style style:name="T9_227" style:family="text"/>
    <style:style style:name="T9_228" style:family="text"/>
    <style:style style:name="T9_229" style:family="text"/>
    <style:style style:name="T9_230" style:family="text"/>
    <style:style style:name="T9_231" style:family="text"/>
    <style:style style:name="T9_232" style:family="text"/>
    <style:style style:name="T9_233" style:family="text"/>
    <style:style style:name="T9_234" style:family="text"/>
    <style:style style:name="T9_235" style:family="text"/>
    <style:style style:name="T9_236" style:family="text"/>
    <style:style style:name="T9_237" style:family="text"/>
    <style:style style:name="T9_238" style:family="text"/>
    <style:style style:name="T9_239" style:family="text"/>
    <style:style style:name="T9_240" style:family="text"/>
    <style:style style:name="T9_241" style:family="text"/>
    <style:style style:name="T9_242" style:family="text"/>
    <style:style style:name="T9_243" style:family="text"/>
    <style:style style:name="T9_244" style:family="text"/>
    <style:style style:name="T9_245" style:family="text"/>
    <style:style style:name="T9_246" style:family="text"/>
    <style:style style:name="T9_247" style:family="text"/>
    <style:style style:name="T9_248" style:family="text"/>
    <style:style style:name="T9_249" style:family="text"/>
    <style:style style:name="T9_250" style:family="text"/>
    <style:style style:name="T9_251" style:family="text"/>
    <style:style style:name="T9_252" style:family="text"/>
    <style:style style:name="T9_253" style:family="text"/>
    <style:style style:name="T9_254" style:family="text"/>
    <style:style style:name="T9_255" style:family="text"/>
    <style:style style:name="T9_256" style:family="text"/>
    <style:style style:name="T9_257" style:family="text"/>
    <style:style style:name="T9_258" style:family="text"/>
    <style:style style:name="T9_259" style:family="text"/>
    <style:style style:name="T9_260" style:family="text"/>
    <style:style style:name="T9_261" style:family="text"/>
    <style:style style:name="T9_262" style:family="text"/>
    <style:style style:name="T9_263" style:family="text"/>
    <style:style style:name="T9_264" style:family="text"/>
    <style:style style:name="T9_265" style:family="text"/>
    <style:style style:name="T9_266" style:family="text"/>
    <style:style style:name="T9_267" style:family="text"/>
    <style:style style:name="T9_268" style:family="text"/>
    <style:style style:name="T9_269" style:family="text"/>
    <style:style style:name="T9_270" style:family="text"/>
    <style:style style:name="T9_271" style:family="text"/>
    <style:style style:name="T9_272" style:family="text"/>
    <style:style style:name="T9_273" style:family="text"/>
    <style:style style:name="T9_274" style:family="text"/>
    <style:style style:name="T9_275" style:family="text"/>
    <style:style style:name="T9_276" style:family="text"/>
    <style:style style:name="T9_277" style:family="text"/>
    <style:style style:name="T9_278" style:family="text"/>
    <style:style style:name="T9_279" style:family="text"/>
    <style:style style:name="T9_280" style:family="text"/>
    <style:style style:name="T9_281" style:family="text"/>
    <style:style style:name="T9_282" style:family="text"/>
    <style:style style:name="T9_283" style:family="text"/>
    <style:style style:name="T9_284" style:family="text"/>
    <style:style style:name="T9_285" style:family="text"/>
    <style:style style:name="T9_286" style:family="text"/>
    <style:style style:name="T9_287" style:family="text"/>
    <style:style style:name="T9_288" style:family="text"/>
    <style:style style:name="T9_289" style:family="text"/>
    <style:style style:name="T9_290" style:family="text"/>
    <style:style style:name="T9_291" style:family="text"/>
    <style:style style:name="T9_292" style:family="text"/>
    <style:style style:name="T9_293" style:family="text"/>
    <style:style style:name="T9_294" style:family="text"/>
    <style:style style:name="T9_295" style:family="text"/>
    <style:style style:name="T9_296" style:family="text"/>
    <style:style style:name="T9_297" style:family="text"/>
    <style:style style:name="T9_298" style:family="text"/>
    <style:style style:name="T9_299" style:family="text"/>
    <style:style style:name="T9_300" style:family="text"/>
    <style:style style:name="T9_301" style:family="text"/>
    <style:style style:name="T9_302" style:family="text"/>
    <style:style style:name="T9_303" style:family="text"/>
    <style:style style:name="T9_304" style:family="text"/>
    <style:style style:name="T9_305" style:family="text"/>
    <style:style style:name="T9_306" style:family="text"/>
    <style:style style:name="T9_307" style:family="text"/>
    <style:style style:name="T9_308" style:family="text"/>
    <style:style style:name="T9_309" style:family="text"/>
    <style:style style:name="T9_310" style:family="text"/>
    <style:style style:name="T9_311" style:family="text"/>
    <style:style style:name="T9_312" style:family="text"/>
    <style:style style:name="T9_313" style:family="text"/>
    <style:style style:name="T9_314" style:family="text"/>
    <style:style style:name="T9_315" style:family="text"/>
    <style:style style:name="T9_316" style:family="text"/>
    <style:style style:name="T9_317" style:family="text"/>
    <style:style style:name="T9_318" style:family="text"/>
    <style:style style:name="T9_319" style:family="text"/>
    <style:style style:name="T9_320" style:family="text"/>
    <style:style style:name="T9_321" style:family="text"/>
    <style:style style:name="T9_322" style:family="text"/>
    <style:style style:name="T9_323" style:family="text"/>
    <style:style style:name="T9_324" style:family="text"/>
    <style:style style:name="T9_325" style:family="text"/>
    <style:style style:name="T9_326" style:family="text"/>
    <style:style style:name="T9_327" style:family="text"/>
    <style:style style:name="T9_328" style:family="text"/>
    <style:style style:name="T9_329" style:family="text"/>
    <style:style style:name="T9_330" style:family="text"/>
    <style:style style:name="T9_331" style:family="text"/>
    <style:style style:name="T9_332" style:family="text"/>
    <style:style style:name="T9_333" style:family="text"/>
    <style:style style:name="T9_334" style:family="text"/>
    <style:style style:name="T9_335" style:family="text"/>
    <style:style style:name="T9_336" style:family="text"/>
    <style:style style:name="T9_337" style:family="text"/>
    <style:style style:name="T9_338" style:family="text"/>
    <style:style style:name="T9_339" style:family="text"/>
    <style:style style:name="T9_340" style:family="text"/>
    <style:style style:name="T9_341" style:family="text"/>
    <style:style style:name="T9_342" style:family="text"/>
    <style:style style:name="T9_343" style:family="text"/>
    <style:style style:name="T9_344" style:family="text"/>
    <style:style style:name="T9_345" style:family="text"/>
    <style:style style:name="T9_346" style:family="text"/>
    <style:style style:name="T9_347" style:family="text"/>
    <style:style style:name="T9_348" style:family="text"/>
    <style:style style:name="T9_349" style:family="text"/>
    <style:style style:name="T9_350" style:family="text"/>
    <style:style style:name="T9_351" style:family="text"/>
    <style:style style:name="T9_352" style:family="text"/>
    <style:style style:name="T9_353" style:family="text"/>
    <style:style style:name="T9_354" style:family="text"/>
    <style:style style:name="T9_355" style:family="text"/>
    <style:style style:name="T9_356" style:family="text"/>
    <style:style style:name="T9_357" style:family="text"/>
    <style:style style:name="T9_358" style:family="text"/>
    <style:style style:name="T9_359" style:family="text"/>
    <style:style style:name="T9_360" style:family="text"/>
    <style:style style:name="T9_361" style:family="text"/>
    <style:style style:name="T9_362" style:family="text"/>
    <style:style style:name="T9_363" style:family="text"/>
    <style:style style:name="T9_364" style:family="text"/>
    <style:style style:name="T9_365" style:family="text"/>
    <style:style style:name="T9_366" style:family="text"/>
    <style:style style:name="T9_367" style:family="text"/>
    <style:style style:name="T9_368" style:family="text"/>
    <style:style style:name="T9_369" style:family="text"/>
    <style:style style:name="T9_370" style:family="text"/>
    <style:style style:name="T9_371" style:family="text"/>
    <style:style style:name="T9_372" style:family="text"/>
    <style:style style:name="T9_373" style:family="text"/>
    <style:style style:name="T9_374" style:family="text"/>
    <style:style style:name="T9_375" style:family="text"/>
    <style:style style:name="T9_376" style:family="text"/>
    <style:style style:name="T9_377" style:family="text"/>
    <style:style style:name="T9_378" style:family="text"/>
    <style:style style:name="T9_379" style:family="text"/>
    <style:style style:name="T9_380" style:family="text"/>
    <style:style style:name="T9_381" style:family="text"/>
    <style:style style:name="T9_382" style:family="text"/>
    <style:style style:name="T9_383" style:family="text"/>
    <style:style style:name="T9_384" style:family="text"/>
    <style:style style:name="T9_385" style:family="text"/>
    <style:style style:name="T9_386" style:family="text"/>
    <style:style style:name="T9_387" style:family="text"/>
    <style:style style:name="T9_388" style:family="text"/>
    <style:style style:name="T9_389" style:family="text"/>
    <style:style style:name="T9_390" style:family="text"/>
    <style:style style:name="T9_391" style:family="text"/>
    <style:style style:name="T9_392" style:family="text"/>
    <style:style style:name="T9_393" style:family="text"/>
    <style:style style:name="T9_394" style:family="text"/>
    <style:style style:name="T9_395" style:family="text"/>
    <style:style style:name="T9_396" style:family="text"/>
    <style:style style:name="T9_397" style:family="text"/>
    <style:style style:name="T9_398" style:family="text"/>
    <style:style style:name="T9_399" style:family="text"/>
    <style:style style:name="T9_400" style:family="text"/>
    <style:style style:name="T9_401" style:family="text"/>
    <style:style style:name="T9_402" style:family="text"/>
    <style:style style:name="T9_403" style:family="text"/>
    <style:style style:name="T9_404" style:family="text"/>
    <style:style style:name="T9_405" style:family="text"/>
    <style:style style:name="T9_406" style:family="text"/>
    <style:style style:name="T9_407" style:family="text"/>
    <style:style style:name="T9_408" style:family="text"/>
    <style:style style:name="T9_409" style:family="text"/>
    <style:style style:name="T9_410" style:family="text"/>
    <style:style style:name="T9_411" style:family="text"/>
    <style:style style:name="T9_412" style:family="text"/>
    <style:style style:name="T9_413" style:family="text"/>
    <style:style style:name="T9_414" style:family="text"/>
    <style:style style:name="T9_415" style:family="text"/>
    <style:style style:name="T9_416" style:family="text"/>
    <style:style style:name="T9_417" style:family="text"/>
    <style:style style:name="T9_418" style:family="text"/>
    <style:style style:name="T9_419" style:family="text"/>
    <style:style style:name="T9_420" style:family="text"/>
    <style:style style:name="T9_421" style:family="text"/>
    <style:style style:name="T9_422" style:family="text"/>
    <style:style style:name="T9_423" style:family="text"/>
    <style:style style:name="T9_424" style:family="text"/>
    <style:style style:name="T9_425" style:family="text"/>
    <style:style style:name="T9_426" style:family="text"/>
    <style:style style:name="T9_427" style:family="text"/>
    <style:style style:name="T9_428" style:family="text"/>
    <style:style style:name="T9_429" style:family="text"/>
    <style:style style:name="T9_430" style:family="text"/>
    <style:style style:name="T9_431" style:family="text"/>
    <style:style style:name="T9_432" style:family="text"/>
    <style:style style:name="T9_433" style:family="text"/>
    <style:style style:name="T9_434" style:family="text"/>
    <style:style style:name="T9_435" style:family="text"/>
    <style:style style:name="T9_436" style:family="text"/>
    <style:style style:name="T9_437" style:family="text"/>
    <style:style style:name="T9_438" style:family="text"/>
    <style:style style:name="T9_439" style:family="text"/>
    <style:style style:name="T9_440" style:family="text"/>
    <style:style style:name="T9_441" style:family="text"/>
    <style:style style:name="T9_442" style:family="text"/>
    <style:style style:name="T9_443" style:family="text"/>
    <style:style style:name="T9_444" style:family="text"/>
    <style:style style:name="T9_445" style:family="text"/>
    <style:style style:name="T9_446" style:family="text"/>
    <style:style style:name="T9_447" style:family="text"/>
    <style:style style:name="T9_448" style:family="text"/>
    <style:style style:name="T9_449" style:family="text"/>
    <style:style style:name="T9_450" style:family="text"/>
    <style:style style:name="T9_451" style:family="text"/>
    <style:style style:name="T9_452" style:family="text"/>
    <style:style style:name="T9_453" style:family="text"/>
    <style:style style:name="T9_454" style:family="text"/>
    <style:style style:name="T9_455" style:family="text"/>
    <style:style style:name="T9_456" style:family="text"/>
    <style:style style:name="T9_457" style:family="text"/>
    <style:style style:name="T9_458" style:family="text"/>
    <style:style style:name="T9_459" style:family="text"/>
    <style:style style:name="T9_460" style:family="text"/>
    <style:style style:name="T9_461" style:family="text"/>
    <style:style style:name="T9_462" style:family="text"/>
    <style:style style:name="T9_463" style:family="text"/>
    <style:style style:name="T9_464" style:family="text"/>
    <style:style style:name="T9_465" style:family="text"/>
    <style:style style:name="T9_466" style:family="text"/>
    <style:style style:name="T9_467" style:family="text"/>
    <style:style style:name="T9_468" style:family="text"/>
    <style:style style:name="T9_469" style:family="text"/>
    <style:style style:name="T9_470" style:family="text"/>
    <style:style style:name="T9_471" style:family="text"/>
    <style:style style:name="T9_472" style:family="text"/>
    <style:style style:name="T9_473" style:family="text"/>
    <style:style style:name="T9_474" style:family="text"/>
    <style:style style:name="T9_475" style:family="text"/>
    <style:style style:name="T9_476" style:family="text"/>
    <style:style style:name="T9_477" style:family="text"/>
    <style:style style:name="T9_478" style:family="text"/>
    <style:style style:name="T9_479" style:family="text"/>
    <style:style style:name="T9_480" style:family="text"/>
    <style:style style:name="T9_481" style:family="text"/>
    <style:style style:name="T9_482" style:family="text"/>
    <style:style style:name="T9_483" style:family="text"/>
    <style:style style:name="T9_484" style:family="text"/>
    <style:style style:name="T9_485" style:family="text"/>
    <style:style style:name="T9_486" style:family="text"/>
    <style:style style:name="T9_487" style:family="text"/>
    <style:style style:name="T9_488" style:family="text"/>
    <style:style style:name="T9_489" style:family="text"/>
    <style:style style:name="T9_490" style:family="text"/>
    <style:style style:name="T9_491" style:family="text"/>
    <style:style style:name="T9_492" style:family="text"/>
    <style:style style:name="T9_493" style:family="text"/>
    <style:style style:name="T9_494" style:family="text"/>
    <style:style style:name="T9_495" style:family="text"/>
    <style:style style:name="T9_496" style:family="text"/>
    <style:style style:name="T9_497" style:family="text"/>
    <style:style style:name="T9_498" style:family="text"/>
    <style:style style:name="T9_499" style:family="text"/>
    <style:style style:name="T9_500" style:family="text"/>
    <style:style style:name="T9_501" style:family="text"/>
    <style:style style:name="T9_502" style:family="text"/>
    <style:style style:name="T9_503" style:family="text"/>
    <style:style style:name="T9_504" style:family="text"/>
    <style:style style:name="T9_505" style:family="text"/>
    <style:style style:name="T9_506" style:family="text"/>
    <style:style style:name="T9_507" style:family="text"/>
    <style:style style:name="T9_508" style:family="text"/>
    <style:style style:name="T9_509" style:family="text"/>
    <style:style style:name="T9_510" style:family="text"/>
    <style:style style:name="T9_511" style:family="text"/>
    <style:style style:name="T9_512" style:family="text"/>
    <style:style style:name="T9_513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/>
    <style:style style:name="T10_79" style:family="text"/>
    <style:style style:name="T10_80" style:family="text"/>
    <style:style style:name="T10_81" style:family="text"/>
    <style:style style:name="T10_82" style:family="text"/>
    <style:style style:name="T10_83" style:family="text"/>
    <style:style style:name="T10_84" style:family="text"/>
    <style:style style:name="T10_85" style:family="text"/>
    <style:style style:name="T10_86" style:family="text"/>
    <style:style style:name="T10_87" style:family="text"/>
    <style:style style:name="T10_88" style:family="text"/>
    <style:style style:name="T10_89" style:family="text"/>
    <style:style style:name="T10_90" style:family="text"/>
    <style:style style:name="T10_91" style:family="text"/>
    <style:style style:name="T10_92" style:family="text"/>
    <style:style style:name="T10_93" style:family="text"/>
    <style:style style:name="T10_94" style:family="text"/>
    <style:style style:name="T10_95" style:family="text"/>
    <style:style style:name="T10_96" style:family="text"/>
    <style:style style:name="T10_97" style:family="text"/>
    <style:style style:name="T10_98" style:family="text"/>
    <style:style style:name="T10_99" style:family="text"/>
    <style:style style:name="T10_100" style:family="text"/>
    <style:style style:name="T10_101" style:family="text"/>
    <style:style style:name="T10_102" style:family="text"/>
    <style:style style:name="T10_103" style:family="text"/>
    <style:style style:name="T10_104" style:family="text"/>
    <style:style style:name="T10_105" style:family="text"/>
    <style:style style:name="T10_106" style:family="text"/>
    <style:style style:name="T10_107" style:family="text"/>
    <style:style style:name="T10_108" style:family="text"/>
    <style:style style:name="T10_109" style:family="text"/>
    <style:style style:name="T10_110" style:family="text"/>
    <style:style style:name="T10_111" style:family="text"/>
    <style:style style:name="T10_112" style:family="text"/>
    <style:style style:name="T10_113" style:family="text"/>
    <style:style style:name="T10_114" style:family="text"/>
    <style:style style:name="T10_115" style:family="text"/>
    <style:style style:name="T10_116" style:family="text"/>
    <style:style style:name="T10_117" style:family="text"/>
    <style:style style:name="T10_118" style:family="text"/>
    <style:style style:name="T10_119" style:family="text"/>
    <style:style style:name="T10_120" style:family="text"/>
    <style:style style:name="T10_121" style:family="text"/>
    <style:style style:name="T10_122" style:family="text"/>
    <style:style style:name="T10_123" style:family="text"/>
    <style:style style:name="T10_124" style:family="text"/>
    <style:style style:name="T10_125" style:family="text"/>
    <style:style style:name="T10_126" style:family="text"/>
    <style:style style:name="T10_127" style:family="text"/>
    <style:style style:name="T10_128" style:family="text"/>
    <style:style style:name="T10_129" style:family="text"/>
    <style:style style:name="T10_130" style:family="text"/>
    <style:style style:name="T10_131" style:family="text"/>
    <style:style style:name="T10_132" style:family="text"/>
    <style:style style:name="T10_133" style:family="text"/>
    <style:style style:name="T10_134" style:family="text"/>
    <style:style style:name="T10_135" style:family="text"/>
    <style:style style:name="T10_136" style:family="text"/>
    <style:style style:name="T10_137" style:family="text"/>
    <style:style style:name="T10_138" style:family="text"/>
    <style:style style:name="T10_139" style:family="text"/>
    <style:style style:name="T10_140" style:family="text"/>
    <style:style style:name="T10_141" style:family="text"/>
    <style:style style:name="T10_142" style:family="text"/>
    <style:style style:name="T10_143" style:family="text"/>
    <style:style style:name="T10_144" style:family="text"/>
    <style:style style:name="T10_145" style:family="text"/>
    <style:style style:name="T10_146" style:family="text"/>
    <style:style style:name="T10_147" style:family="text"/>
    <style:style style:name="T10_148" style:family="text"/>
    <style:style style:name="T10_149" style:family="text"/>
    <style:style style:name="T10_150" style:family="text"/>
    <style:style style:name="T10_151" style:family="text"/>
    <style:style style:name="T10_152" style:family="text"/>
    <style:style style:name="T10_153" style:family="text"/>
    <style:style style:name="T10_154" style:family="text"/>
    <style:style style:name="T10_155" style:family="text"/>
    <style:style style:name="T10_156" style:family="text"/>
    <style:style style:name="T10_157" style:family="text"/>
    <style:style style:name="T10_158" style:family="text"/>
    <style:style style:name="T10_159" style:family="text"/>
    <style:style style:name="T10_160" style:family="text"/>
    <style:style style:name="T10_161" style:family="text"/>
    <style:style style:name="T10_162" style:family="text"/>
    <style:style style:name="T10_163" style:family="text"/>
    <style:style style:name="T10_164" style:family="text"/>
    <style:style style:name="T10_165" style:family="text"/>
    <style:style style:name="T10_166" style:family="text"/>
    <style:style style:name="T10_167" style:family="text"/>
    <style:style style:name="T10_168" style:family="text"/>
    <style:style style:name="T10_169" style:family="text"/>
    <style:style style:name="T10_170" style:family="text"/>
    <style:style style:name="T10_171" style:family="text"/>
    <style:style style:name="T10_172" style:family="text"/>
    <style:style style:name="T10_173" style:family="text"/>
    <style:style style:name="T10_174" style:family="text"/>
    <style:style style:name="T10_175" style:family="text"/>
    <style:style style:name="T10_176" style:family="text"/>
    <style:style style:name="T10_177" style:family="text"/>
    <style:style style:name="T10_178" style:family="text"/>
    <style:style style:name="T10_179" style:family="text"/>
    <style:style style:name="T10_180" style:family="text"/>
    <style:style style:name="T10_181" style:family="text"/>
    <style:style style:name="T10_182" style:family="text"/>
    <style:style style:name="T10_183" style:family="text"/>
    <style:style style:name="T10_184" style:family="text"/>
    <style:style style:name="T10_185" style:family="text"/>
    <style:style style:name="T10_186" style:family="text"/>
    <style:style style:name="T10_187" style:family="text"/>
    <style:style style:name="T10_188" style:family="text"/>
    <style:style style:name="T10_189" style:family="text"/>
    <style:style style:name="T10_190" style:family="text"/>
    <style:style style:name="T10_191" style:family="text"/>
    <style:style style:name="T10_192" style:family="text"/>
    <style:style style:name="T10_193" style:family="text"/>
    <style:style style:name="T10_194" style:family="text"/>
    <style:style style:name="T10_195" style:family="text"/>
    <style:style style:name="T10_196" style:family="text"/>
    <style:style style:name="T10_197" style:family="text"/>
    <style:style style:name="T10_198" style:family="text"/>
    <style:style style:name="T10_199" style:family="text"/>
    <style:style style:name="T10_200" style:family="text"/>
    <style:style style:name="T10_201" style:family="text"/>
    <style:style style:name="T10_202" style:family="text"/>
    <style:style style:name="T10_203" style:family="text"/>
    <style:style style:name="T10_204" style:family="text"/>
    <style:style style:name="T10_205" style:family="text"/>
    <style:style style:name="T10_206" style:family="text"/>
    <style:style style:name="T10_207" style:family="text"/>
    <style:style style:name="T10_208" style:family="text"/>
    <style:style style:name="T10_209" style:family="text"/>
    <style:style style:name="T10_210" style:family="text"/>
    <style:style style:name="T10_211" style:family="text"/>
    <style:style style:name="T10_212" style:family="text"/>
    <style:style style:name="T10_213" style:family="text"/>
    <style:style style:name="T10_214" style:family="text"/>
    <style:style style:name="T10_215" style:family="text"/>
    <style:style style:name="T10_216" style:family="text"/>
    <style:style style:name="T10_217" style:family="text"/>
    <style:style style:name="T10_218" style:family="text"/>
    <style:style style:name="T10_219" style:family="text"/>
    <style:style style:name="T10_220" style:family="text"/>
    <style:style style:name="T10_221" style:family="text"/>
    <style:style style:name="T10_222" style:family="text"/>
    <style:style style:name="T10_223" style:family="text"/>
    <style:style style:name="T10_224" style:family="text"/>
    <style:style style:name="T10_225" style:family="text"/>
    <style:style style:name="T10_226" style:family="text"/>
    <style:style style:name="T10_227" style:family="text"/>
    <style:style style:name="T10_228" style:family="text"/>
    <style:style style:name="T10_229" style:family="text"/>
    <style:style style:name="T10_230" style:family="text"/>
    <style:style style:name="T10_231" style:family="text"/>
    <style:style style:name="T10_232" style:family="text"/>
    <style:style style:name="T10_233" style:family="text"/>
    <style:style style:name="T10_234" style:family="text"/>
    <style:style style:name="T10_235" style:family="text"/>
    <style:style style:name="T10_236" style:family="text"/>
    <style:style style:name="T10_237" style:family="text"/>
    <style:style style:name="T10_238" style:family="text"/>
    <style:style style:name="T10_239" style:family="text"/>
    <style:style style:name="T10_240" style:family="text"/>
    <style:style style:name="T10_241" style:family="text"/>
    <style:style style:name="T10_242" style:family="text"/>
    <style:style style:name="T10_243" style:family="text"/>
    <style:style style:name="T10_244" style:family="text"/>
    <style:style style:name="T10_245" style:family="text"/>
    <style:style style:name="T10_246" style:family="text"/>
    <style:style style:name="T10_247" style:family="text"/>
    <style:style style:name="T10_248" style:family="text"/>
    <style:style style:name="T10_249" style:family="text"/>
    <style:style style:name="T10_250" style:family="text"/>
    <style:style style:name="T10_251" style:family="text"/>
    <style:style style:name="T10_252" style:family="text"/>
    <style:style style:name="T10_253" style:family="text"/>
    <style:style style:name="T10_254" style:family="text"/>
    <style:style style:name="T10_255" style:family="text"/>
    <style:style style:name="T10_256" style:family="text"/>
    <style:style style:name="T10_257" style:family="text"/>
    <style:style style:name="T10_258" style:family="text"/>
    <style:style style:name="T10_259" style:family="text"/>
    <style:style style:name="T10_260" style:family="text"/>
    <style:style style:name="T10_261" style:family="text"/>
    <style:style style:name="T10_262" style:family="text"/>
    <style:style style:name="T10_263" style:family="text"/>
    <style:style style:name="T10_264" style:family="text"/>
    <style:style style:name="T10_265" style:family="text"/>
    <style:style style:name="T10_266" style:family="text"/>
    <style:style style:name="T10_267" style:family="text"/>
    <style:style style:name="T10_268" style:family="text"/>
    <style:style style:name="T10_269" style:family="text"/>
    <style:style style:name="T10_270" style:family="text"/>
    <style:style style:name="T10_271" style:family="text"/>
    <style:style style:name="T10_272" style:family="text"/>
    <style:style style:name="T10_273" style:family="text"/>
    <style:style style:name="T10_274" style:family="text"/>
    <style:style style:name="T10_275" style:family="text"/>
    <style:style style:name="T10_276" style:family="text"/>
    <style:style style:name="T10_277" style:family="text"/>
    <style:style style:name="T10_278" style:family="text"/>
    <style:style style:name="T10_279" style:family="text"/>
    <style:style style:name="T10_280" style:family="text"/>
    <style:style style:name="T10_281" style:family="text"/>
    <style:style style:name="T10_282" style:family="text"/>
    <style:style style:name="T10_283" style:family="text"/>
    <style:style style:name="T10_284" style:family="text"/>
    <style:style style:name="T10_285" style:family="text"/>
    <style:style style:name="T10_286" style:family="text"/>
    <style:style style:name="T10_287" style:family="text"/>
    <style:style style:name="T10_288" style:family="text"/>
    <style:style style:name="T10_289" style:family="text"/>
    <style:style style:name="T10_290" style:family="text"/>
    <style:style style:name="T10_291" style:family="text"/>
    <style:style style:name="T10_292" style:family="text"/>
    <style:style style:name="T10_293" style:family="text"/>
    <style:style style:name="T10_294" style:family="text"/>
    <style:style style:name="T10_295" style:family="text"/>
    <style:style style:name="T10_296" style:family="text"/>
    <style:style style:name="T10_297" style:family="text"/>
    <style:style style:name="T10_298" style:family="text"/>
    <style:style style:name="T10_299" style:family="text"/>
    <style:style style:name="T10_300" style:family="text"/>
    <style:style style:name="T10_301" style:family="text"/>
    <style:style style:name="T10_302" style:family="text"/>
    <style:style style:name="T10_303" style:family="text"/>
    <style:style style:name="T10_304" style:family="text"/>
    <style:style style:name="T10_305" style:family="text"/>
    <style:style style:name="T10_306" style:family="text"/>
    <style:style style:name="T10_307" style:family="text"/>
    <style:style style:name="T10_308" style:family="text"/>
    <style:style style:name="T10_309" style:family="text"/>
    <style:style style:name="T10_310" style:family="text"/>
    <style:style style:name="T10_311" style:family="text"/>
    <style:style style:name="T10_312" style:family="text"/>
    <style:style style:name="T10_313" style:family="text"/>
    <style:style style:name="T10_314" style:family="text"/>
    <style:style style:name="T10_315" style:family="text"/>
    <style:style style:name="T10_316" style:family="text"/>
    <style:style style:name="T10_317" style:family="text"/>
    <style:style style:name="T10_318" style:family="text"/>
    <style:style style:name="T10_319" style:family="text"/>
    <style:style style:name="T10_320" style:family="text"/>
    <style:style style:name="T10_321" style:family="text"/>
    <style:style style:name="T10_322" style:family="text"/>
    <style:style style:name="T10_323" style:family="text"/>
    <style:style style:name="T10_324" style:family="text"/>
    <style:style style:name="T10_325" style:family="text"/>
    <style:style style:name="T10_326" style:family="text"/>
    <style:style style:name="T10_327" style:family="text"/>
    <style:style style:name="T10_328" style:family="text"/>
    <style:style style:name="T10_329" style:family="text"/>
    <style:style style:name="T10_330" style:family="text"/>
    <style:style style:name="T10_331" style:family="text"/>
    <style:style style:name="T10_332" style:family="text"/>
    <style:style style:name="T10_333" style:family="text"/>
    <style:style style:name="T10_334" style:family="text"/>
    <style:style style:name="T10_335" style:family="text"/>
    <style:style style:name="T10_336" style:family="text"/>
    <style:style style:name="T10_337" style:family="text"/>
    <style:style style:name="T10_338" style:family="text"/>
    <style:style style:name="T10_339" style:family="text"/>
    <style:style style:name="T10_340" style:family="text"/>
    <style:style style:name="T10_341" style:family="text"/>
    <style:style style:name="T10_342" style:family="text"/>
    <style:style style:name="T10_343" style:family="text"/>
    <style:style style:name="T10_344" style:family="text"/>
    <style:style style:name="T10_345" style:family="text"/>
    <style:style style:name="T10_346" style:family="text"/>
    <style:style style:name="T10_347" style:family="text"/>
    <style:style style:name="T10_348" style:family="text"/>
    <style:style style:name="T10_349" style:family="text"/>
    <style:style style:name="T10_350" style:family="text"/>
    <style:style style:name="T10_351" style:family="text"/>
    <style:style style:name="T10_352" style:family="text"/>
    <style:style style:name="T10_353" style:family="text"/>
    <style:style style:name="T10_354" style:family="text"/>
    <style:style style:name="T10_355" style:family="text"/>
    <style:style style:name="T10_356" style:family="text"/>
    <style:style style:name="T10_357" style:family="text"/>
    <style:style style:name="T10_358" style:family="text"/>
    <style:style style:name="T10_359" style:family="text"/>
    <style:style style:name="T10_360" style:family="text"/>
    <style:style style:name="T10_361" style:family="text"/>
    <style:style style:name="T10_362" style:family="text"/>
    <style:style style:name="T10_363" style:family="text"/>
    <style:style style:name="T10_364" style:family="text"/>
    <style:style style:name="T10_365" style:family="text"/>
    <style:style style:name="T10_366" style:family="text"/>
    <style:style style:name="P11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Exercice</text:span><text:span text:style-name="T1_2"><text:s/>2</text:span><text:span text:style-name="T1_3"><text:s/>:</text:span><text:span text:style-name="T1_4"><text:s/></text:span><text:span text:style-name="T1_5">Voici</text:span><text:span text:style-name="T1_6"><text:s/></text:span><text:span text:style-name="T1_7">le</text:span><text:span text:style-name="T1_8"><text:s/></text:span><text:span text:style-name="T1_9">texte</text:span><text:span text:style-name="T1_10"><text:s/></text:span><text:span text:style-name="T1_11">du</text:span><text:span text:style-name="T1_12"><text:s/></text:span><text:span text:style-name="T1_13">document</text:span><text:span text:style-name="T1_14"><text:s/></text:span><text:span text:style-name="T1_15">de</text:span><text:span text:style-name="T1_16"><text:s/></text:span><text:span text:style-name="T1_17">la</text:span><text:span text:style-name="T1_18"><text:s/></text:span><text:span text:style-name="T1_19">seconde</text:span><text:span text:style-name="T1_20"><text:s/></text:span><text:span text:style-name="T1_21">épreuve</text:span><text:span text:style-name="T1_22"><text:s/></text:span><text:span text:style-name="T1_23">du</text:span><text:span text:style-name="T1_24"><text:s/></text:span><text:span text:style-name="T1_25">Défi</text:span><text:span text:style-name="T1_26"><text:s/></text:span><text:span text:style-name="T1_27">Internet</text:span><text:span text:style-name="T1_28"><text:s/></text:span><text:span text:style-name="T1_29">du</text:span><text:span text:style-name="T1_30"><text:s/></text:span><text:span text:style-name="T1_31">Pas</text:span><text:span text:style-name="T1_32">-</text:span><text:span text:style-name="T1_33">de</text:span><text:span text:style-name="T1_34">-</text:span><text:span text:style-name="T1_35">Calais</text:span><text:span text:style-name="T1_36"><text:s/></text:span><text:span text:style-name="T1_37">édition</text:span><text:span text:style-name="T1_38"><text:s/>2012<text:s/></text:span><text:span text:style-name="T1_39">pour</text:span><text:span text:style-name="T1_40"><text:s/></text:span><text:span text:style-name="T1_41">la</text:span><text:span text:style-name="T1_42"><text:s/></text:span><text:span text:style-name="T1_43">classe</text:span><text:span text:style-name="T1_44"><text:s/></text:span><text:span text:style-name="T1_45">de</text:span><text:span text:style-name="T1_46"><text:s/></text:span><text:span text:style-name="T1_47">CM</text:span><text:span text:style-name="T1_48"><text:s/></text:span><text:span text:style-name="T1_49">de</text:span><text:span text:style-name="T1_50"><text:s/></text:span><text:span text:style-name="T1_51">l</text:span><text:span text:style-name="T1_52">’</text:span><text:span text:style-name="T1_53">école</text:span><text:span text:style-name="T1_54"><text:s/></text:span><text:span text:style-name="T1_55">de</text:span><text:span text:style-name="T1_56"><text:s/></text:span><text:span text:style-name="T1_57">Penin</text:span><text:span text:style-name="T1_58">.<text:s/></text:span></text:p>
      <text:p text:style-name="P2"><text:span text:style-name="T2_1">Comme</text:span><text:span text:style-name="T2_2"><text:s/></text:span><text:span text:style-name="T2_3">tu</text:span><text:span text:style-name="T2_4"><text:s/></text:span><text:span text:style-name="T2_5">peux</text:span><text:span text:style-name="T2_6"><text:s/></text:span><text:span text:style-name="T2_7">le</text:span><text:span text:style-name="T2_8"><text:s/></text:span><text:span text:style-name="T2_9">constater</text:span><text:span text:style-name="T2_10">,<text:s/></text:span><text:span text:style-name="T2_11">ce</text:span><text:span text:style-name="T2_12"><text:s/></text:span><text:span text:style-name="T2_13">texte</text:span><text:span text:style-name="T2_14"><text:s/></text:span><text:span text:style-name="T2_15">n</text:span><text:span text:style-name="T2_16">’</text:span><text:span text:style-name="T2_17">est</text:span><text:span text:style-name="T2_18"><text:s/></text:span><text:span text:style-name="T2_19">pas</text:span><text:span text:style-name="T2_20"><text:s/></text:span><text:span text:style-name="T2_21">mis</text:span><text:span text:style-name="T2_22"><text:s/></text:span><text:span text:style-name="T2_23">en</text:span><text:span text:style-name="T2_24"><text:s/></text:span><text:span text:style-name="T2_25">forme</text:span><text:span text:style-name="T2_26">,<text:s/></text:span><text:span text:style-name="T2_27">il</text:span><text:span text:style-name="T2_28"><text:s/></text:span><text:span text:style-name="T2_29">est</text:span><text:span text:style-name="T2_30"><text:s/>“</text:span><text:span text:style-name="T2_31">brut</text:span><text:span text:style-name="T2_32">”.</text:span></text:p>
      <text:p text:style-name="P3"><text:span text:style-name="T3_1">A</text:span><text:span text:style-name="T3_2"><text:s/></text:span><text:span text:style-name="T3_3">toi</text:span><text:span text:style-name="T3_4"><text:s/></text:span><text:span text:style-name="T3_5">de</text:span><text:span text:style-name="T3_6"><text:s/></text:span><text:span text:style-name="T3_7">séparer</text:span><text:span text:style-name="T3_8"><text:s/></text:span><text:span text:style-name="T3_9">les</text:span><text:span text:style-name="T3_10"><text:s/></text:span><text:span text:style-name="T3_11">paragraphes</text:span><text:span text:style-name="T3_12">,<text:s/></text:span><text:span text:style-name="T3_13">centrer</text:span><text:span text:style-name="T3_14"><text:s/></text:span><text:span text:style-name="T3_15">les</text:span><text:span text:style-name="T3_16"><text:s/></text:span><text:span text:style-name="T3_17">titres</text:span><text:span text:style-name="T3_18">,<text:s/></text:span><text:span text:style-name="T3_19">augmenter</text:span><text:span text:style-name="T3_20"><text:s/></text:span><text:span text:style-name="T3_21">la</text:span><text:span text:style-name="T3_22"><text:s/></text:span><text:span text:style-name="T3_23">taille</text:span><text:span text:style-name="T3_24"><text:s/></text:span><text:span text:style-name="T3_25">de</text:span><text:span text:style-name="T3_26"><text:s/></text:span><text:span text:style-name="T3_27">certaines</text:span><text:span text:style-name="T3_28"><text:s/></text:span><text:span text:style-name="T3_29">lettres</text:span><text:span text:style-name="T3_30"><text:s/></text:span><text:span text:style-name="T3_31">ou</text:span><text:span text:style-name="T3_32"><text:s/></text:span><text:span text:style-name="T3_33">changer</text:span><text:span text:style-name="T3_34"><text:s/></text:span><text:span text:style-name="T3_35">leur</text:span><text:span text:style-name="T3_36"><text:s/></text:span><text:span text:style-name="T3_37">attribut</text:span><text:span text:style-name="T3_38"><text:s/>(</text:span><text:span text:style-name="T3_39">en</text:span><text:span text:style-name="T3_40"><text:s/></text:span><text:span text:style-name="T3_41">caractères</text:span><text:span text:style-name="T3_42"><text:s/></text:span><text:span text:style-name="T3_43">gras</text:span><text:span text:style-name="T3_44">,<text:s/></text:span><text:span text:style-name="T3_45">italiques</text:span><text:span text:style-name="T3_46"><text:s/></text:span><text:span text:style-name="T3_47">ou</text:span><text:span text:style-name="T3_48"><text:s/></text:span><text:span text:style-name="T3_49">soulignés</text:span><text:span text:style-name="T3_50">),<text:s/></text:span><text:span text:style-name="T3_51">comme</text:span><text:span text:style-name="T3_52"><text:s/></text:span><text:span text:style-name="T3_53">sur</text:span><text:span text:style-name="T3_54"><text:s/></text:span><text:span text:style-name="T3_55">le</text:span><text:span text:style-name="T3_56"><text:s/></text:span><text:span text:style-name="T3_57">modèle</text:span><text:span text:style-name="T3_58"><text:s/></text:span><text:span text:style-name="T3_59">imprimé</text:span><text:span text:style-name="T3_60"><text:s/></text:span><text:span text:style-name="T3_61">que</text:span><text:span text:style-name="T3_62"><text:s/></text:span><text:span text:style-name="T3_63">tu</text:span><text:span text:style-name="T3_64"><text:s/></text:span><text:span text:style-name="T3_65">possèdes</text:span><text:span text:style-name="T3_66">.</text:span></text:p>
      <text:p text:style-name="P4"><text:span text:style-name="T4_1">----------------------------------------------------------------------------------------------------------------------</text:span></text:p>
      <text:p text:style-name="P5"/>
      <text:p text:style-name="P6"><text:span text:style-name="T6_1">La</text:span><text:span text:style-name="T6_2"><text:s/></text:span><text:span text:style-name="T6_3">pierre</text:span><text:span text:style-name="T6_4"><text:s/></text:span><text:span text:style-name="T6_5">Saint</text:span><text:span text:style-name="T6_6">-</text:span><text:span text:style-name="T6_7">Martin</text:span><text:span text:style-name="T6_8"><text:s/></text:span><text:span text:style-name="T6_9">de</text:span><text:span text:style-name="T6_10"><text:s/></text:span><text:span text:style-name="T6_11">Penin</text:span><text:span text:style-name="T6_12"><text:line-break/></text:span><text:span text:style-name="T6_13">De</text:span><text:span text:style-name="T6_14"><text:s/></text:span><text:span text:style-name="T6_15">la</text:span><text:span text:style-name="T6_16"><text:s/></text:span><text:span text:style-name="T6_17">légende</text:span><text:span text:style-name="T6_18"><text:s/></text:span><text:span text:style-name="T6_19">à</text:span><text:span text:style-name="T6_20"><text:s/></text:span><text:span text:style-name="T6_21">nos</text:span><text:span text:style-name="T6_22"><text:s/></text:span><text:span text:style-name="T6_23">jours</text:span><text:span text:style-name="T6_24">...</text:span></text:p>
      <text:p text:style-name="P7"><text:span text:style-name="T7_1">Si</text:span><text:span text:style-name="T7_2"><text:s/></text:span><text:span text:style-name="T7_3">vous</text:span><text:span text:style-name="T7_4"><text:s/></text:span><text:span text:style-name="T7_5">traversez</text:span><text:span text:style-name="T7_6"><text:s/></text:span><text:span text:style-name="T7_7">le</text:span><text:span text:style-name="T7_8"><text:s/></text:span><text:span text:style-name="T7_9">village</text:span><text:span text:style-name="T7_10"><text:s/></text:span><text:span text:style-name="T7_11">de</text:span><text:span text:style-name="T7_12"><text:s/></text:span><text:span text:style-name="T7_13">Penin</text:span><text:span text:style-name="T7_14">,<text:s/></text:span><text:span text:style-name="T7_15">aux</text:span><text:span text:style-name="T7_16"><text:s/></text:span><text:span text:style-name="T7_17">portes</text:span><text:span text:style-name="T7_18"><text:s/></text:span><text:span text:style-name="T7_19">du</text:span><text:span text:style-name="T7_20"><text:s/></text:span><text:span text:style-name="T7_21">Ternois</text:span><text:span text:style-name="T7_22">,<text:s/></text:span><text:span text:style-name="T7_23">vous</text:span><text:span text:style-name="T7_24"><text:s/></text:span><text:span text:style-name="T7_25">pourrez</text:span><text:span text:style-name="T7_26"><text:s/></text:span><text:span text:style-name="T7_27">découvrir</text:span><text:span text:style-name="T7_28"><text:s/></text:span><text:span text:style-name="T7_29">une</text:span><text:span text:style-name="T7_30"><text:s/></text:span><text:span text:style-name="T7_31">pierre</text:span><text:span text:style-name="T7_32"><text:s/></text:span><text:span text:style-name="T7_33">témoin</text:span><text:span text:style-name="T7_34"><text:s/></text:span><text:span text:style-name="T7_35">de</text:span><text:span text:style-name="T7_36"><text:s/></text:span><text:span text:style-name="T7_37">l</text:span><text:span text:style-name="T7_38">'</text:span><text:span text:style-name="T7_39">histoire</text:span><text:span text:style-name="T7_40"><text:s/></text:span><text:span text:style-name="T7_41">et</text:span><text:span text:style-name="T7_42"><text:s/></text:span><text:span text:style-name="T7_43">des</text:span><text:span text:style-name="T7_44"><text:s/></text:span><text:span text:style-name="T7_45">légendes</text:span><text:span text:style-name="T7_46"><text:s/></text:span><text:span text:style-name="T7_47">locales</text:span><text:span text:style-name="T7_48">.<text:s/></text:span><text:span text:style-name="T7_49">Laissez</text:span><text:span text:style-name="T7_50">-</text:span><text:span text:style-name="T7_51">vous</text:span><text:span text:style-name="T7_52"><text:s/></text:span><text:span text:style-name="T7_53">transporter</text:span><text:span text:style-name="T7_54"><text:s/></text:span><text:span text:style-name="T7_55">dans</text:span><text:span text:style-name="T7_56"><text:s/></text:span><text:span text:style-name="T7_57">le</text:span><text:span text:style-name="T7_58"><text:s/></text:span><text:span text:style-name="T7_59">temps</text:span><text:span text:style-name="T7_60"><text:s/></text:span><text:span text:style-name="T7_61">et</text:span><text:span text:style-name="T7_62"><text:s/></text:span><text:span text:style-name="T7_63">si</text:span><text:span text:style-name="T7_64"><text:s/></text:span><text:span text:style-name="T7_65">l</text:span><text:span text:style-name="T7_66">'</text:span><text:span text:style-name="T7_67">envie</text:span><text:span text:style-name="T7_68"><text:s/></text:span><text:span text:style-name="T7_69">vous</text:span><text:span text:style-name="T7_70"><text:s/></text:span><text:span text:style-name="T7_71">gagne</text:span><text:span text:style-name="T7_72">,<text:s/></text:span><text:span text:style-name="T7_73">passez</text:span><text:span text:style-name="T7_74"><text:s/></text:span><text:span text:style-name="T7_75">donc</text:span><text:span text:style-name="T7_76"><text:s/></text:span><text:span text:style-name="T7_77">par</text:span><text:span text:style-name="T7_78"><text:s/></text:span><text:span text:style-name="T7_79">l</text:span><text:span text:style-name="T7_80">'</text:span><text:span text:style-name="T7_81">école</text:span><text:span text:style-name="T7_82"><text:s/></text:span><text:span text:style-name="T7_83">à</text:span><text:span text:style-name="T7_84"><text:s/></text:span><text:span text:style-name="T7_85">quelques</text:span><text:span text:style-name="T7_86"><text:s/></text:span><text:span text:style-name="T7_87">pas</text:span><text:span text:style-name="T7_88"><text:s/></text:span><text:span text:style-name="T7_89">de</text:span><text:span text:style-name="T7_90"><text:s/></text:span><text:span text:style-name="T7_91">la</text:span><text:span text:style-name="T7_92"><text:s/></text:span><text:span text:style-name="T7_93">pierre</text:span><text:span text:style-name="T7_94">,<text:s/></text:span><text:span text:style-name="T7_95">nous</text:span><text:span text:style-name="T7_96"><text:s/></text:span><text:span text:style-name="T7_97">vous</text:span><text:span text:style-name="T7_98"><text:s/></text:span><text:span text:style-name="T7_99">en</text:span><text:span text:style-name="T7_100"><text:s/></text:span><text:span text:style-name="T7_101">conterons</text:span><text:span text:style-name="T7_102"><text:s/></text:span><text:span text:style-name="T7_103">volontiers</text:span><text:span text:style-name="T7_104"><text:s/></text:span><text:span text:style-name="T7_105">les</text:span><text:span text:style-name="T7_106"><text:s/></text:span><text:span text:style-name="T7_107">mystères</text:span><text:span text:style-name="T7_108">.</text:span></text:p>
      <text:p text:style-name="P8"><text:span text:style-name="T8_1">La</text:span><text:span text:style-name="T8_2"><text:s/></text:span><text:span text:style-name="T8_3">classe</text:span><text:span text:style-name="T8_4"><text:s/></text:span><text:span text:style-name="T8_5">de</text:span><text:span text:style-name="T8_6"><text:s/></text:span><text:span text:style-name="T8_7">CM</text:span><text:span text:style-name="T8_8"><text:s/></text:span><text:span text:style-name="T8_9">du</text:span><text:span text:style-name="T8_10"><text:s/></text:span><text:span text:style-name="T8_11">RPI</text:span><text:span text:style-name="T8_12"><text:s/></text:span><text:span text:style-name="T8_13">de</text:span><text:span text:style-name="T8_14"><text:s/></text:span><text:span text:style-name="T8_15">Penin</text:span><text:span text:style-name="T8_16">-</text:span><text:span text:style-name="T8_17">Ambrines</text:span></text:p>
      <text:p text:style-name="P9"><text:span text:style-name="T9_1">La</text:span><text:span text:style-name="T9_2"><text:s/></text:span><text:span text:style-name="T9_3">légende</text:span><text:span text:style-name="T9_4"><text:s/></text:span><text:span text:style-name="T9_5">du</text:span><text:span text:style-name="T9_6"><text:s/></text:span><text:span text:style-name="T9_7">pas</text:span><text:span text:style-name="T9_8"><text:s/></text:span><text:span text:style-name="T9_9">de</text:span><text:span text:style-name="T9_10"><text:s/></text:span><text:span text:style-name="T9_11">Saint</text:span><text:span text:style-name="T9_12">-</text:span><text:span text:style-name="T9_13">Martin</text:span><text:span text:style-name="T9_14"><text:line-break/></text:span><text:span text:style-name="T9_15">Avant</text:span><text:span text:style-name="T9_16"><text:s/></text:span><text:span text:style-name="T9_17">de</text:span><text:span text:style-name="T9_18"><text:s/></text:span><text:span text:style-name="T9_19">devenir</text:span><text:span text:style-name="T9_20"><text:s/></text:span><text:span text:style-name="T9_21">évêque</text:span><text:span text:style-name="T9_22"><text:s/></text:span><text:span text:style-name="T9_23">de</text:span><text:span text:style-name="T9_24"><text:s/></text:span><text:span text:style-name="T9_25">Tours</text:span><text:span text:style-name="T9_26"><text:s/></text:span><text:span text:style-name="T9_27">au</text:span><text:span text:style-name="T9_28"><text:s/>4</text:span><text:span text:style-name="T9_29">ème</text:span><text:span text:style-name="T9_30"><text:s/></text:span><text:span text:style-name="T9_31">siècle</text:span><text:span text:style-name="T9_32">,<text:s/></text:span><text:span text:style-name="T9_33">Saint</text:span><text:span text:style-name="T9_34">-</text:span><text:span text:style-name="T9_35">Martin</text:span><text:span text:style-name="T9_36"><text:s/></text:span><text:span text:style-name="T9_37">était</text:span><text:span text:style-name="T9_38"><text:s/></text:span><text:span text:style-name="T9_39">soldat</text:span><text:span text:style-name="T9_40"><text:s/></text:span><text:span text:style-name="T9_41">dans</text:span><text:span text:style-name="T9_42"><text:s/></text:span><text:span text:style-name="T9_43">l</text:span><text:span text:style-name="T9_44">'</text:span><text:span text:style-name="T9_45">armée</text:span><text:span text:style-name="T9_46"><text:s/></text:span><text:span text:style-name="T9_47">romaine</text:span><text:span text:style-name="T9_48">.<text:s/></text:span><text:span text:style-name="T9_49">L</text:span><text:span text:style-name="T9_50">'</text:span><text:span text:style-name="T9_51">épisode</text:span><text:span text:style-name="T9_52"><text:s/></text:span><text:span text:style-name="T9_53">du</text:span><text:span text:style-name="T9_54"><text:s/></text:span><text:span text:style-name="T9_55">partage</text:span><text:span text:style-name="T9_56"><text:s/></text:span><text:span text:style-name="T9_57">de</text:span><text:span text:style-name="T9_58"><text:s/></text:span><text:span text:style-name="T9_59">sa</text:span><text:span text:style-name="T9_60"><text:s/></text:span><text:span text:style-name="T9_61">cape</text:span><text:span text:style-name="T9_62"><text:s/></text:span><text:span text:style-name="T9_63">avec</text:span><text:span text:style-name="T9_64"><text:s/></text:span><text:span text:style-name="T9_65">un</text:span><text:span text:style-name="T9_66"><text:s/></text:span><text:span text:style-name="T9_67">pauvre</text:span><text:span text:style-name="T9_68"><text:s/></text:span><text:span text:style-name="T9_69">se</text:span><text:span text:style-name="T9_70"><text:s/></text:span><text:span text:style-name="T9_71">serait</text:span><text:span text:style-name="T9_72"><text:s/></text:span><text:span text:style-name="T9_73">déroulé</text:span><text:span text:style-name="T9_74"><text:s/></text:span><text:span text:style-name="T9_75">lorsque</text:span><text:span text:style-name="T9_76"><text:s/></text:span><text:span text:style-name="T9_77">Martin</text:span><text:span text:style-name="T9_78"><text:s/></text:span><text:span text:style-name="T9_79">était</text:span><text:span text:style-name="T9_80"><text:s/></text:span><text:span text:style-name="T9_81">en</text:span><text:span text:style-name="T9_82"><text:s/></text:span><text:span text:style-name="T9_83">garnison</text:span><text:span text:style-name="T9_84"><text:s/></text:span><text:span text:style-name="T9_85">à</text:span><text:span text:style-name="T9_86"><text:s/></text:span><text:span text:style-name="T9_87">Amiens</text:span><text:span text:style-name="T9_88">.<text:s/></text:span><text:span text:style-name="T9_89">Converti</text:span><text:span text:style-name="T9_90"><text:s/></text:span><text:span text:style-name="T9_91">au</text:span><text:span text:style-name="T9_92"><text:s/></text:span><text:span text:style-name="T9_93">christianisme</text:span><text:span text:style-name="T9_94">,<text:s/></text:span><text:span text:style-name="T9_95">il</text:span><text:span text:style-name="T9_96"><text:s/></text:span><text:span text:style-name="T9_97">vécut</text:span><text:span text:style-name="T9_98"><text:s/></text:span><text:span text:style-name="T9_99">en</text:span><text:span text:style-name="T9_100"><text:s/></text:span><text:span text:style-name="T9_101">ermite</text:span><text:span text:style-name="T9_102"><text:s/></text:span><text:span text:style-name="T9_103">près</text:span><text:span text:style-name="T9_104"><text:s/></text:span><text:span text:style-name="T9_105">de</text:span><text:span text:style-name="T9_106"><text:s/></text:span><text:span text:style-name="T9_107">Tours</text:span><text:span text:style-name="T9_108"><text:s/></text:span><text:span text:style-name="T9_109">d</text:span><text:span text:style-name="T9_110">'</text:span><text:span text:style-name="T9_111">où</text:span><text:span text:style-name="T9_112"><text:s/></text:span><text:span text:style-name="T9_113">il</text:span><text:span text:style-name="T9_114"><text:s/></text:span><text:span text:style-name="T9_115">partait</text:span><text:span text:style-name="T9_116"><text:s/></text:span><text:span text:style-name="T9_117">sillonner</text:span><text:span text:style-name="T9_118"><text:s/></text:span><text:span text:style-name="T9_119">les</text:span><text:span text:style-name="T9_120"><text:s/></text:span><text:span text:style-name="T9_121">campagnes</text:span><text:span text:style-name="T9_122"><text:s/></text:span><text:span text:style-name="T9_123">pour</text:span><text:span text:style-name="T9_124"><text:s/></text:span><text:span text:style-name="T9_125">convertir</text:span><text:span text:style-name="T9_126"><text:s/></text:span><text:span text:style-name="T9_127">à</text:span><text:span text:style-name="T9_128"><text:s/></text:span><text:span text:style-name="T9_129">son</text:span><text:span text:style-name="T9_130"><text:s/></text:span><text:span text:style-name="T9_131">tour</text:span><text:span text:style-name="T9_132"><text:s/>(!)<text:s/></text:span><text:span text:style-name="T9_133">les</text:span><text:span text:style-name="T9_134"><text:s/></text:span><text:span text:style-name="T9_135">populations</text:span><text:span text:style-name="T9_136">.<text:s text:c="2"/></text:span><text:span text:style-name="T9_137">Ses</text:span><text:span text:style-name="T9_138"><text:s/></text:span><text:span text:style-name="T9_139">itinéraires</text:span><text:span text:style-name="T9_140"><text:s/></text:span><text:span text:style-name="T9_141">ont</text:span><text:span text:style-name="T9_142"><text:s/></text:span><text:span text:style-name="T9_143">donné</text:span><text:span text:style-name="T9_144"><text:s/></text:span><text:span text:style-name="T9_145">lieu</text:span><text:span text:style-name="T9_146"><text:s/></text:span><text:span text:style-name="T9_147">à</text:span><text:span text:style-name="T9_148"><text:s/></text:span><text:span text:style-name="T9_149">plusieurs</text:span><text:span text:style-name="T9_150"><text:s/></text:span><text:span text:style-name="T9_151">pèlerinages</text:span><text:span text:style-name="T9_152"><text:s/></text:span><text:span text:style-name="T9_153">à</text:span><text:span text:style-name="T9_154"><text:s/></text:span><text:span text:style-name="T9_155">travers</text:span><text:span text:style-name="T9_156"><text:s/></text:span><text:span text:style-name="T9_157">l</text:span><text:span text:style-name="T9_158">'</text:span><text:span text:style-name="T9_159">Europe</text:span><text:span text:style-name="T9_160">.<text:s/></text:span><text:span text:style-name="T9_161">La</text:span><text:span text:style-name="T9_162"><text:s/></text:span><text:span text:style-name="T9_163">légende</text:span><text:span text:style-name="T9_164"><text:s/></text:span><text:span text:style-name="T9_165">raconte</text:span><text:span text:style-name="T9_166"><text:s/></text:span><text:span text:style-name="T9_167">que</text:span><text:span text:style-name="T9_168"><text:s/></text:span><text:span text:style-name="T9_169">son</text:span><text:span text:style-name="T9_170"><text:s/></text:span><text:span text:style-name="T9_171">cheval</text:span><text:span text:style-name="T9_172"><text:s/></text:span><text:span text:style-name="T9_173">pouvait</text:span><text:span text:style-name="T9_174"><text:s/></text:span><text:span text:style-name="T9_175">réaliser</text:span><text:span text:style-name="T9_176"><text:s/></text:span><text:span text:style-name="T9_177">des</text:span><text:span text:style-name="T9_178"><text:s/></text:span><text:span text:style-name="T9_179">bonds</text:span><text:span text:style-name="T9_180"><text:s/></text:span><text:span text:style-name="T9_181">de</text:span><text:span text:style-name="T9_182"><text:s/></text:span><text:span text:style-name="T9_183">plusieurs</text:span><text:span text:style-name="T9_184"><text:s/></text:span><text:span text:style-name="T9_185">centaines</text:span><text:span text:style-name="T9_186"><text:s/></text:span><text:span text:style-name="T9_187">de</text:span><text:span text:style-name="T9_188"><text:s/></text:span><text:span text:style-name="T9_189">mètres</text:span><text:span text:style-name="T9_190"><text:s/></text:span><text:span text:style-name="T9_191">au</text:span><text:span text:style-name="T9_192">-</text:span><text:span text:style-name="T9_193">dessus</text:span><text:span text:style-name="T9_194"><text:s/></text:span><text:span text:style-name="T9_195">des</text:span><text:span text:style-name="T9_196"><text:s/></text:span><text:span text:style-name="T9_197">obstacles</text:span><text:span text:style-name="T9_198"><text:s/></text:span><text:span text:style-name="T9_199">et</text:span><text:span text:style-name="T9_200"><text:s/></text:span><text:span text:style-name="T9_201">des</text:span><text:span text:style-name="T9_202"><text:s/></text:span><text:span text:style-name="T9_203">fossés</text:span><text:span text:style-name="T9_204">,<text:s/></text:span><text:span text:style-name="T9_205">nombreux</text:span><text:span text:style-name="T9_206"><text:s/></text:span><text:span text:style-name="T9_207">à</text:span><text:span text:style-name="T9_208"><text:s/></text:span><text:span text:style-name="T9_209">cette</text:span><text:span text:style-name="T9_210"><text:s/></text:span><text:span text:style-name="T9_211">époque</text:span><text:span text:style-name="T9_212">.<text:s/></text:span><text:span text:style-name="T9_213">On</text:span><text:span text:style-name="T9_214"><text:s/></text:span><text:span text:style-name="T9_215">dit</text:span><text:span text:style-name="T9_216"><text:s/></text:span><text:span text:style-name="T9_217">alors</text:span><text:span text:style-name="T9_218"><text:s/></text:span><text:span text:style-name="T9_219">qu</text:span><text:span text:style-name="T9_220">'</text:span><text:span text:style-name="T9_221">en</text:span><text:span text:style-name="T9_222"><text:s/></text:span><text:span text:style-name="T9_223">prenant</text:span><text:span text:style-name="T9_224"><text:s/></text:span><text:span text:style-name="T9_225">appui</text:span><text:span text:style-name="T9_226"><text:s/></text:span><text:span text:style-name="T9_227">sur</text:span><text:span text:style-name="T9_228"><text:s/></text:span><text:span text:style-name="T9_229">une</text:span><text:span text:style-name="T9_230"><text:s/></text:span><text:span text:style-name="T9_231">pierre</text:span><text:span text:style-name="T9_232">,<text:s/></text:span><text:span text:style-name="T9_233">le</text:span><text:span text:style-name="T9_234"><text:s/></text:span><text:span text:style-name="T9_235">cheval</text:span><text:span text:style-name="T9_236"><text:s/></text:span><text:span text:style-name="T9_237">y</text:span><text:span text:style-name="T9_238"><text:s/></text:span><text:span text:style-name="T9_239">laissa</text:span><text:span text:style-name="T9_240"><text:s/></text:span><text:span text:style-name="T9_241">l</text:span><text:span text:style-name="T9_242">’</text:span><text:span text:style-name="T9_243">empreinte</text:span><text:span text:style-name="T9_244"><text:s/></text:span><text:span text:style-name="T9_245">de</text:span><text:span text:style-name="T9_246"><text:s/></text:span><text:span text:style-name="T9_247">son</text:span><text:span text:style-name="T9_248"><text:s/></text:span><text:span text:style-name="T9_249">sabot</text:span><text:span text:style-name="T9_250">.<text:s/></text:span><text:span text:style-name="T9_251">On</text:span><text:span text:style-name="T9_252"><text:s/></text:span><text:span text:style-name="T9_253">trouve</text:span><text:span text:style-name="T9_254"><text:s/></text:span><text:span text:style-name="T9_255">des</text:span><text:span text:style-name="T9_256"><text:s/></text:span><text:span text:style-name="T9_257">variations</text:span><text:span text:style-name="T9_258"><text:s/></text:span><text:span text:style-name="T9_259">à</text:span><text:span text:style-name="T9_260"><text:s/></text:span><text:span text:style-name="T9_261">cette</text:span><text:span text:style-name="T9_262"><text:s/></text:span><text:span text:style-name="T9_263">légende</text:span><text:span text:style-name="T9_264"><text:s/>:<text:s/></text:span><text:span text:style-name="T9_265">l</text:span><text:span text:style-name="T9_266">'</text:span><text:span text:style-name="T9_267">empreinte</text:span><text:span text:style-name="T9_268"><text:s/></text:span><text:span text:style-name="T9_269">serait</text:span><text:span text:style-name="T9_270"><text:s/></text:span><text:span text:style-name="T9_271">causée</text:span><text:span text:style-name="T9_272"><text:s/></text:span><text:span text:style-name="T9_273">par</text:span><text:span text:style-name="T9_274"><text:s/></text:span><text:span text:style-name="T9_275">une</text:span><text:span text:style-name="T9_276"><text:s/></text:span><text:span text:style-name="T9_277">glissade</text:span><text:span text:style-name="T9_278"><text:s/></text:span><text:span text:style-name="T9_279">de</text:span><text:span text:style-name="T9_280"><text:s/></text:span><text:span text:style-name="T9_281">ce</text:span><text:span text:style-name="T9_282"><text:s/></text:span><text:span text:style-name="T9_283">cheval</text:span><text:span text:style-name="T9_284">.<text:s/></text:span><text:span text:style-name="T9_285">Les</text:span><text:span text:style-name="T9_286"><text:s/></text:span><text:span text:style-name="T9_287">traces</text:span><text:span text:style-name="T9_288"><text:s/></text:span><text:span text:style-name="T9_289">de</text:span><text:span text:style-name="T9_290"><text:s/>"</text:span><text:span text:style-name="T9_291">pas</text:span><text:span text:style-name="T9_292">"<text:s/></text:span><text:span text:style-name="T9_293">laissées</text:span><text:span text:style-name="T9_294"><text:s/></text:span><text:span text:style-name="T9_295">par</text:span><text:span text:style-name="T9_296"><text:s/></text:span><text:span text:style-name="T9_297">le</text:span><text:span text:style-name="T9_298"><text:s/></text:span><text:span text:style-name="T9_299">cheval</text:span><text:span text:style-name="T9_300"><text:s/></text:span><text:span text:style-name="T9_301">de</text:span><text:span text:style-name="T9_302"><text:s/></text:span><text:span text:style-name="T9_303">Saint</text:span><text:span text:style-name="T9_304">-</text:span><text:span text:style-name="T9_305">Martin</text:span><text:span text:style-name="T9_306"><text:s/></text:span><text:span text:style-name="T9_307">sont</text:span><text:span text:style-name="T9_308"><text:s/></text:span><text:span text:style-name="T9_309">nombreuses</text:span><text:span text:style-name="T9_310"><text:s/></text:span><text:span text:style-name="T9_311">en</text:span><text:span text:style-name="T9_312"><text:s/></text:span><text:span text:style-name="T9_313">France</text:span><text:span text:style-name="T9_314">,<text:s/></text:span><text:span text:style-name="T9_315">en</text:span><text:span text:style-name="T9_316"><text:s/></text:span><text:span text:style-name="T9_317">particulier</text:span><text:span text:style-name="T9_318"><text:s/></text:span><text:span text:style-name="T9_319">le</text:span><text:span text:style-name="T9_320"><text:s/></text:span><text:span text:style-name="T9_321">long</text:span><text:span text:style-name="T9_322"><text:s/></text:span><text:span text:style-name="T9_323">des</text:span><text:span text:style-name="T9_324"><text:s/></text:span><text:span text:style-name="T9_325">sentiers</text:span><text:span text:style-name="T9_326"><text:s/></text:span><text:span text:style-name="T9_327">de</text:span><text:span text:style-name="T9_328"><text:s/></text:span><text:span text:style-name="T9_329">pèlerinage</text:span><text:span text:style-name="T9_330"><text:s/>;<text:s/></text:span><text:span text:style-name="T9_331">dans</text:span><text:span text:style-name="T9_332"><text:s/></text:span><text:span text:style-name="T9_333">notre</text:span><text:span text:style-name="T9_334"><text:s/></text:span><text:span text:style-name="T9_335">région</text:span><text:span text:style-name="T9_336">,<text:s/></text:span><text:span text:style-name="T9_337">on</text:span><text:span text:style-name="T9_338"><text:s/></text:span><text:span text:style-name="T9_339">trouve</text:span><text:span text:style-name="T9_340"><text:s/></text:span><text:span text:style-name="T9_341">d</text:span><text:span text:style-name="T9_342">'</text:span><text:span text:style-name="T9_343">autres</text:span><text:span text:style-name="T9_344"><text:s/></text:span><text:span text:style-name="T9_345">pas</text:span><text:span text:style-name="T9_346"><text:s/></text:span><text:span text:style-name="T9_347">de</text:span><text:span text:style-name="T9_348"><text:s/></text:span><text:span text:style-name="T9_349">Saint</text:span><text:span text:style-name="T9_350">-</text:span><text:span text:style-name="T9_351">Martin</text:span><text:span text:style-name="T9_352"><text:s/></text:span><text:span text:style-name="T9_353">à</text:span><text:span text:style-name="T9_354"><text:s/></text:span><text:span text:style-name="T9_355">Chelers</text:span><text:span text:style-name="T9_356">,<text:s/></text:span><text:span text:style-name="T9_357">à</text:span><text:span text:style-name="T9_358"><text:s/></text:span><text:span text:style-name="T9_359">Aumerval</text:span><text:span text:style-name="T9_360"><text:s/></text:span><text:span text:style-name="T9_361">ou</text:span><text:span text:style-name="T9_362"><text:s/></text:span><text:span text:style-name="T9_363">encore</text:span><text:span text:style-name="T9_364"><text:s/></text:span><text:span text:style-name="T9_365">à</text:span><text:span text:style-name="T9_366"><text:s/></text:span><text:span text:style-name="T9_367">Molinghem</text:span><text:span text:style-name="T9_368">,<text:s/></text:span><text:span text:style-name="T9_369">même</text:span><text:span text:style-name="T9_370"><text:s/></text:span><text:span text:style-name="T9_371">si</text:span><text:span text:style-name="T9_372"><text:s/></text:span><text:span text:style-name="T9_373">les</text:span><text:span text:style-name="T9_374"><text:s/></text:span><text:span text:style-name="T9_375">pierres</text:span><text:span text:style-name="T9_376"><text:s/></text:span><text:span text:style-name="T9_377">sont</text:span><text:span text:style-name="T9_378"><text:s/></text:span><text:span text:style-name="T9_379">souvent</text:span><text:span text:style-name="T9_380"><text:s/></text:span><text:span text:style-name="T9_381">beaucoup</text:span><text:span text:style-name="T9_382"><text:s/></text:span><text:span text:style-name="T9_383">plus</text:span><text:span text:style-name="T9_384"><text:s/></text:span><text:span text:style-name="T9_385">petites</text:span><text:span text:style-name="T9_386"><text:s/></text:span><text:span text:style-name="T9_387">que</text:span><text:span text:style-name="T9_388"><text:s/></text:span><text:span text:style-name="T9_389">celle</text:span><text:span text:style-name="T9_390"><text:s/></text:span><text:span text:style-name="T9_391">de</text:span><text:span text:style-name="T9_392"><text:s/></text:span><text:span text:style-name="T9_393">Penin</text:span><text:span text:style-name="T9_394">.<text:s/></text:span><text:span text:style-name="T9_395">Le</text:span><text:span text:style-name="T9_396"><text:s/>"</text:span><text:span text:style-name="T9_397">Pas</text:span><text:span text:style-name="T9_398"><text:s/></text:span><text:span text:style-name="T9_399">de</text:span><text:span text:style-name="T9_400"><text:s/></text:span><text:span text:style-name="T9_401">Saint</text:span><text:span text:style-name="T9_402">-</text:span><text:span text:style-name="T9_403">Martin</text:span><text:span text:style-name="T9_404">"<text:s/></text:span><text:span text:style-name="T9_405">serait</text:span><text:span text:style-name="T9_406"><text:s/></text:span><text:span text:style-name="T9_407">aussi</text:span><text:span text:style-name="T9_408"><text:s/></text:span><text:span text:style-name="T9_409">doté</text:span><text:span text:style-name="T9_410"><text:s/></text:span><text:span text:style-name="T9_411">du</text:span><text:span text:style-name="T9_412"><text:s/></text:span><text:span text:style-name="T9_413">pouvoir</text:span><text:span text:style-name="T9_414"><text:s/></text:span><text:span text:style-name="T9_415">de</text:span><text:span text:style-name="T9_416"><text:s/></text:span><text:span text:style-name="T9_417">revigorer</text:span><text:span text:style-name="T9_418"><text:s/></text:span><text:span text:style-name="T9_419">les</text:span><text:span text:style-name="T9_420"><text:s/></text:span><text:span text:style-name="T9_421">pèlerins</text:span><text:span text:style-name="T9_422"><text:s/></text:span><text:span text:style-name="T9_423">posant</text:span><text:span text:style-name="T9_424"><text:s/></text:span><text:span text:style-name="T9_425">le</text:span><text:span text:style-name="T9_426"><text:s/></text:span><text:span text:style-name="T9_427">pied</text:span><text:span text:style-name="T9_428"><text:s/></text:span><text:span text:style-name="T9_429">sur</text:span><text:span text:style-name="T9_430"><text:s/></text:span><text:span text:style-name="T9_431">cette</text:span><text:span text:style-name="T9_432"><text:s/></text:span><text:span text:style-name="T9_433">empreinte</text:span><text:span text:style-name="T9_434">.<text:s/></text:span><text:span text:style-name="T9_435">Saint</text:span><text:span text:style-name="T9_436">-</text:span><text:span text:style-name="T9_437">Martin</text:span><text:span text:style-name="T9_438"><text:s/></text:span><text:span text:style-name="T9_439">a</text:span><text:span text:style-name="T9_440"><text:s/></text:span><text:span text:style-name="T9_441">laissé</text:span><text:span text:style-name="T9_442"><text:s/></text:span><text:span text:style-name="T9_443">de</text:span><text:span text:style-name="T9_444"><text:s/></text:span><text:span text:style-name="T9_445">nombreuses</text:span><text:span text:style-name="T9_446"><text:s/></text:span><text:span text:style-name="T9_447">autres</text:span><text:span text:style-name="T9_448"><text:s/></text:span><text:span text:style-name="T9_449">traces</text:span><text:span text:style-name="T9_450"><text:s/></text:span><text:span text:style-name="T9_451">de</text:span><text:span text:style-name="T9_452"><text:s/></text:span><text:span text:style-name="T9_453">son</text:span><text:span text:style-name="T9_454"><text:s/></text:span><text:span text:style-name="T9_455">passage</text:span><text:span text:style-name="T9_456"><text:s/></text:span><text:span text:style-name="T9_457">puisque</text:span><text:span text:style-name="T9_458"><text:s/></text:span><text:span text:style-name="T9_459">l</text:span><text:span text:style-name="T9_460">'</text:span><text:span text:style-name="T9_461">église</text:span><text:span text:style-name="T9_462"><text:s/></text:span><text:span text:style-name="T9_463">de</text:span><text:span text:style-name="T9_464"><text:s/></text:span><text:span text:style-name="T9_465">Penin</text:span><text:span text:style-name="T9_466">,<text:s/></text:span><text:span text:style-name="T9_467">de</text:span><text:span text:style-name="T9_468"><text:s/></text:span><text:span text:style-name="T9_469">Chelers</text:span><text:span text:style-name="T9_470"><text:s/></text:span><text:span text:style-name="T9_471">lui</text:span><text:span text:style-name="T9_472"><text:s/></text:span><text:span text:style-name="T9_473">sont</text:span><text:span text:style-name="T9_474"><text:s/></text:span><text:span text:style-name="T9_475">dédiées</text:span><text:span text:style-name="T9_476">,<text:s/></text:span><text:span text:style-name="T9_477">plusieurs</text:span><text:span text:style-name="T9_478"><text:s/></text:span><text:span text:style-name="T9_479">lieux</text:span><text:span text:style-name="T9_480">-</text:span><text:span text:style-name="T9_481">dits</text:span><text:span text:style-name="T9_482"><text:s/></text:span><text:span text:style-name="T9_483">portent</text:span><text:span text:style-name="T9_484"><text:s/></text:span><text:span text:style-name="T9_485">son</text:span><text:span text:style-name="T9_486"><text:s/></text:span><text:span text:style-name="T9_487">nom</text:span><text:span text:style-name="T9_488"><text:s/></text:span><text:span text:style-name="T9_489">ainsi</text:span><text:span text:style-name="T9_490"><text:s/></text:span><text:span text:style-name="T9_491">qu</text:span><text:span text:style-name="T9_492">'</text:span><text:span text:style-name="T9_493">un</text:span><text:span text:style-name="T9_494"><text:s/></text:span><text:span text:style-name="T9_495">sentier</text:span><text:span text:style-name="T9_496"><text:s/></text:span><text:span text:style-name="T9_497">pédestre</text:span><text:span text:style-name="T9_498"><text:s/></text:span><text:span text:style-name="T9_499">entre</text:span><text:span text:style-name="T9_500"><text:s/></text:span><text:span text:style-name="T9_501">Aumerval</text:span><text:span text:style-name="T9_502"><text:s/></text:span><text:span text:style-name="T9_503">et</text:span><text:span text:style-name="T9_504"><text:s/></text:span><text:span text:style-name="T9_505">Pernes</text:span><text:span text:style-name="T9_506">.<text:line-break/></text:span><text:span text:style-name="T9_507">La</text:span><text:span text:style-name="T9_508"><text:s/></text:span><text:span text:style-name="T9_509">pierre</text:span><text:span text:style-name="T9_510"><text:s/></text:span><text:span text:style-name="T9_511">de</text:span><text:span text:style-name="T9_512"><text:s/></text:span><text:span text:style-name="T9_513">Penin</text:span></text:p>
      <text:p text:style-name="P10"><text:span text:style-name="T10_1">Cette</text:span><text:span text:style-name="T10_2"><text:s/></text:span><text:span text:style-name="T10_3">pierre</text:span><text:span text:style-name="T10_4"><text:s/></text:span><text:span text:style-name="T10_5">fut</text:span><text:span text:style-name="T10_6"><text:s/></text:span><text:span text:style-name="T10_7">découverte</text:span><text:span text:style-name="T10_8"><text:s/></text:span><text:span text:style-name="T10_9">au</text:span><text:span text:style-name="T10_10"><text:s/></text:span><text:span text:style-name="T10_11">Moyen</text:span><text:span text:style-name="T10_12">-</text:span><text:span text:style-name="T10_13">Age</text:span><text:span text:style-name="T10_14"><text:s/></text:span><text:span text:style-name="T10_15">par</text:span><text:span text:style-name="T10_16"><text:s/></text:span><text:span text:style-name="T10_17">un</text:span><text:span text:style-name="T10_18"><text:s/></text:span><text:span text:style-name="T10_19">fermier</text:span><text:span text:style-name="T10_20"><text:s/></text:span><text:span text:style-name="T10_21">du</text:span><text:span text:style-name="T10_22"><text:s/></text:span><text:span text:style-name="T10_23">village</text:span><text:span text:style-name="T10_24"><text:s/></text:span><text:span text:style-name="T10_25">labourant</text:span><text:span text:style-name="T10_26"><text:s/></text:span><text:span text:style-name="T10_27">son</text:span><text:span text:style-name="T10_28"><text:s/></text:span><text:span text:style-name="T10_29">champ</text:span><text:span text:style-name="T10_30"><text:s/></text:span><text:span text:style-name="T10_31">au</text:span><text:span text:style-name="T10_32"><text:s/></text:span><text:span text:style-name="T10_33">lieu</text:span><text:span text:style-name="T10_34">-</text:span><text:span text:style-name="T10_35">dit</text:span><text:span text:style-name="T10_36"><text:s/>"</text:span><text:span text:style-name="T10_37">Le</text:span><text:span text:style-name="T10_38"><text:s/></text:span><text:span text:style-name="T10_39">Pas</text:span><text:span text:style-name="T10_40"><text:s/></text:span><text:span text:style-name="T10_41">de</text:span><text:span text:style-name="T10_42"><text:s/></text:span><text:span text:style-name="T10_43">Saint</text:span><text:span text:style-name="T10_44">-</text:span><text:span text:style-name="T10_45">Martin</text:span><text:span text:style-name="T10_46">"<text:s/></text:span><text:span text:style-name="T10_47">à</text:span><text:span text:style-name="T10_48"><text:s/></text:span><text:span text:style-name="T10_49">quelques</text:span><text:span text:style-name="T10_50"><text:s/></text:span><text:span text:style-name="T10_51">centaines</text:span><text:span text:style-name="T10_52"><text:s/></text:span><text:span text:style-name="T10_53">de</text:span><text:span text:style-name="T10_54"><text:s/></text:span><text:span text:style-name="T10_55">mètres</text:span><text:span text:style-name="T10_56"><text:s/></text:span><text:span text:style-name="T10_57">à</text:span><text:span text:style-name="T10_58"><text:s/></text:span><text:span text:style-name="T10_59">l</text:span><text:span text:style-name="T10_60">'</text:span><text:span text:style-name="T10_61">Est</text:span><text:span text:style-name="T10_62"><text:s/></text:span><text:span text:style-name="T10_63">de</text:span><text:span text:style-name="T10_64"><text:s/></text:span><text:span text:style-name="T10_65">Penin</text:span><text:span text:style-name="T10_66">.<text:s/></text:span><text:span text:style-name="T10_67">On</text:span><text:span text:style-name="T10_68"><text:s/></text:span><text:span text:style-name="T10_69">lui</text:span><text:span text:style-name="T10_70"><text:s/></text:span><text:span text:style-name="T10_71">attribua</text:span><text:span text:style-name="T10_72"><text:s/></text:span><text:span text:style-name="T10_73">des</text:span><text:span text:style-name="T10_74"><text:s/></text:span><text:span text:style-name="T10_75">pouvoirs</text:span><text:span text:style-name="T10_76"><text:s/></text:span><text:span text:style-name="T10_77">surnaturels</text:span><text:span text:style-name="T10_78"><text:s/></text:span><text:span text:style-name="T10_79">alors</text:span><text:span text:style-name="T10_80"><text:s/></text:span><text:span text:style-name="T10_81">une</text:span><text:span text:style-name="T10_82"><text:s/></text:span><text:span text:style-name="T10_83">chapelle</text:span><text:span text:style-name="T10_84"><text:s/></text:span><text:span text:style-name="T10_85">Saint</text:span><text:span text:style-name="T10_86">-</text:span><text:span text:style-name="T10_87">Martin</text:span><text:span text:style-name="T10_88"><text:s/></text:span><text:span text:style-name="T10_89">fut</text:span><text:span text:style-name="T10_90"><text:s/></text:span><text:span text:style-name="T10_91">construite</text:span><text:span text:style-name="T10_92"><text:s/></text:span><text:span text:style-name="T10_93">autour</text:span><text:span text:style-name="T10_94"><text:s/></text:span><text:span text:style-name="T10_95">de</text:span><text:span text:style-name="T10_96"><text:s/></text:span><text:span text:style-name="T10_97">la</text:span><text:span text:style-name="T10_98"><text:s/></text:span><text:span text:style-name="T10_99">pierre</text:span><text:span text:style-name="T10_100">.<text:s/></text:span><text:span text:style-name="T10_101">La</text:span><text:span text:style-name="T10_102"><text:s/></text:span><text:span text:style-name="T10_103">chapelle</text:span><text:span text:style-name="T10_104"><text:s/></text:span><text:span text:style-name="T10_105">disparut</text:span><text:span text:style-name="T10_106"><text:s/></text:span><text:span text:style-name="T10_107">à</text:span><text:span text:style-name="T10_108"><text:s/></text:span><text:span text:style-name="T10_109">la</text:span><text:span text:style-name="T10_110"><text:s/></text:span><text:span text:style-name="T10_111">fin</text:span><text:span text:style-name="T10_112"><text:s/></text:span><text:span text:style-name="T10_113">du</text:span><text:span text:style-name="T10_114"><text:s/></text:span><text:span text:style-name="T10_115">XVIIème</text:span><text:span text:style-name="T10_116"><text:s/></text:span><text:span text:style-name="T10_117">siècle</text:span><text:span text:style-name="T10_118"><text:s/></text:span><text:span text:style-name="T10_119">et</text:span><text:span text:style-name="T10_120"><text:s/></text:span><text:span text:style-name="T10_121">on</text:span><text:span text:style-name="T10_122"><text:s/></text:span><text:span text:style-name="T10_123">retrouva</text:span><text:span text:style-name="T10_124"><text:s/></text:span><text:span text:style-name="T10_125">presque</text:span><text:span text:style-name="T10_126"><text:s/>300<text:s/></text:span><text:span text:style-name="T10_127">ans</text:span><text:span text:style-name="T10_128"><text:s/></text:span><text:span text:style-name="T10_129">plus</text:span><text:span text:style-name="T10_130"><text:s/></text:span><text:span text:style-name="T10_131">tard</text:span><text:span text:style-name="T10_132">,<text:s/></text:span><text:span text:style-name="T10_133">lors</text:span><text:span text:style-name="T10_134"><text:s/></text:span><text:span text:style-name="T10_135">de</text:span><text:span text:style-name="T10_136"><text:s/></text:span><text:span text:style-name="T10_137">travaux</text:span><text:span text:style-name="T10_138"><text:s/></text:span><text:span text:style-name="T10_139">de</text:span><text:span text:style-name="T10_140"><text:s/></text:span><text:span text:style-name="T10_141">remembrement</text:span><text:span text:style-name="T10_142">,<text:s/></text:span><text:span text:style-name="T10_143">la</text:span><text:span text:style-name="T10_144"><text:s/></text:span><text:span text:style-name="T10_145">fameuse</text:span><text:span text:style-name="T10_146"><text:s/></text:span><text:span text:style-name="T10_147">pierre</text:span><text:span text:style-name="T10_148">.<text:s/></text:span><text:span text:style-name="T10_149">Les</text:span><text:span text:style-name="T10_150"><text:s/></text:span><text:span text:style-name="T10_151">études</text:span><text:span text:style-name="T10_152"><text:s/></text:span><text:span text:style-name="T10_153">archéologiques</text:span><text:span text:style-name="T10_154"><text:s/></text:span><text:span text:style-name="T10_155">expliquent</text:span><text:span text:style-name="T10_156"><text:s/></text:span><text:span text:style-name="T10_157">l</text:span><text:span text:style-name="T10_158">'</text:span><text:span text:style-name="T10_159">origine</text:span><text:span text:style-name="T10_160"><text:s/></text:span><text:span text:style-name="T10_161">de</text:span><text:span text:style-name="T10_162"><text:s/></text:span><text:span text:style-name="T10_163">cette</text:span><text:span text:style-name="T10_164"><text:s/></text:span><text:span text:style-name="T10_165">pierre</text:span><text:span text:style-name="T10_166">,<text:s/></text:span><text:span text:style-name="T10_167">plus</text:span><text:span text:style-name="T10_168"><text:s/></text:span><text:span text:style-name="T10_169">exactement</text:span><text:span text:style-name="T10_170"><text:s/></text:span><text:span text:style-name="T10_171">un</text:span><text:span text:style-name="T10_172"><text:s text:c="2"/></text:span><text:span text:style-name="T10_173">bloc</text:span><text:span text:style-name="T10_174"><text:s/></text:span><text:span text:style-name="T10_175">de</text:span><text:span text:style-name="T10_176"><text:s/></text:span><text:span text:style-name="T10_177">grès</text:span><text:span text:style-name="T10_178"><text:s/></text:span><text:span text:style-name="T10_179">landénien</text:span><text:span text:style-name="T10_180"><text:s/></text:span><text:span text:style-name="T10_181">de</text:span><text:span text:style-name="T10_182"><text:s/>2,30<text:s/></text:span><text:span text:style-name="T10_183">m</text:span><text:span text:style-name="T10_184"><text:s/></text:span><text:span text:style-name="T10_185">de</text:span><text:span text:style-name="T10_186"><text:s/></text:span><text:span text:style-name="T10_187">long</text:span><text:span text:style-name="T10_188">,<text:s/>0,90<text:s/></text:span><text:span text:style-name="T10_189">m</text:span><text:span text:style-name="T10_190"><text:s/></text:span><text:span text:style-name="T10_191">de</text:span><text:span text:style-name="T10_192"><text:s/></text:span><text:span text:style-name="T10_193">large</text:span><text:span text:style-name="T10_194"><text:s/></text:span><text:span text:style-name="T10_195">et</text:span><text:span text:style-name="T10_196"><text:s/>0,50<text:s/></text:span><text:span text:style-name="T10_197">m</text:span><text:span text:style-name="T10_198"><text:s/></text:span><text:span text:style-name="T10_199">d</text:span><text:span text:style-name="T10_200">'</text:span><text:span text:style-name="T10_201">épaisseur</text:span><text:span text:style-name="T10_202">,<text:s/></text:span><text:span text:style-name="T10_203">pesant</text:span><text:span text:style-name="T10_204"><text:s/></text:span><text:span text:style-name="T10_205">environ</text:span><text:span text:style-name="T10_206"><text:s/>2<text:s/></text:span><text:span text:style-name="T10_207">tonnes</text:span><text:span text:style-name="T10_208">.<text:s/></text:span><text:span text:style-name="T10_209">Sur</text:span><text:span text:style-name="T10_210"><text:s/></text:span><text:span text:style-name="T10_211">une</text:span><text:span text:style-name="T10_212"><text:s/></text:span><text:span text:style-name="T10_213">de</text:span><text:span text:style-name="T10_214"><text:s/></text:span><text:span text:style-name="T10_215">ses</text:span><text:span text:style-name="T10_216"><text:s/></text:span><text:span text:style-name="T10_217">faces</text:span><text:span text:style-name="T10_218">,<text:s/></text:span><text:span text:style-name="T10_219">deux</text:span><text:span text:style-name="T10_220"><text:s/></text:span><text:span text:style-name="T10_221">plages</text:span><text:span text:style-name="T10_222"><text:s/></text:span><text:span text:style-name="T10_223">polies</text:span><text:span text:style-name="T10_224"><text:s/></text:span><text:span text:style-name="T10_225">allongées</text:span><text:span text:style-name="T10_226"><text:s/></text:span><text:span text:style-name="T10_227">mesurent</text:span><text:span text:style-name="T10_228"><text:s/></text:span><text:span text:style-name="T10_229">respectivement</text:span><text:span text:style-name="T10_230"><text:s/>60<text:s/></text:span><text:span text:style-name="T10_231">et</text:span><text:span text:style-name="T10_232"><text:s/>45<text:s/></text:span><text:span text:style-name="T10_233">cm</text:span><text:span text:style-name="T10_234"><text:s/></text:span><text:span text:style-name="T10_235">de</text:span><text:span text:style-name="T10_236"><text:s/></text:span><text:span text:style-name="T10_237">long</text:span><text:span text:style-name="T10_238"><text:s/></text:span><text:span text:style-name="T10_239">sur</text:span><text:span text:style-name="T10_240"><text:s/></text:span><text:span text:style-name="T10_241">une</text:span><text:span text:style-name="T10_242"><text:s/></text:span><text:span text:style-name="T10_243">largeur</text:span><text:span text:style-name="T10_244"><text:s/></text:span><text:span text:style-name="T10_245">maximale</text:span><text:span text:style-name="T10_246"><text:s/></text:span><text:span text:style-name="T10_247">de</text:span><text:span text:style-name="T10_248"><text:s/>11<text:s/></text:span><text:span text:style-name="T10_249">cm</text:span><text:span text:style-name="T10_250">.<text:s/></text:span><text:span text:style-name="T10_251">Il</text:span><text:span text:style-name="T10_252"><text:s/></text:span><text:span text:style-name="T10_253">présente</text:span><text:span text:style-name="T10_254"><text:s/></text:span><text:span text:style-name="T10_255">sur</text:span><text:span text:style-name="T10_256"><text:s/></text:span><text:span text:style-name="T10_257">sa</text:span><text:span text:style-name="T10_258"><text:s/></text:span><text:span text:style-name="T10_259">face</text:span><text:span text:style-name="T10_260"><text:s/></text:span><text:span text:style-name="T10_261">supérieure</text:span><text:span text:style-name="T10_262"><text:s/></text:span><text:span text:style-name="T10_263">deux</text:span><text:span text:style-name="T10_264"><text:s/></text:span><text:span text:style-name="T10_265">plages</text:span><text:span text:style-name="T10_266"><text:s/></text:span><text:span text:style-name="T10_267">polies</text:span><text:span text:style-name="T10_268"><text:s/></text:span><text:span text:style-name="T10_269">et</text:span><text:span text:style-name="T10_270"><text:s/></text:span><text:span text:style-name="T10_271">une</text:span><text:span text:style-name="T10_272"><text:s/></text:span><text:span text:style-name="T10_273">fente</text:span><text:span text:style-name="T10_274"><text:s/>(</text:span><text:span text:style-name="T10_275">l</text:span><text:span text:style-name="T10_276">'</text:span><text:span text:style-name="T10_277">empreinte</text:span><text:span text:style-name="T10_278"><text:s/></text:span><text:span text:style-name="T10_279">de</text:span><text:span text:style-name="T10_280"><text:s/></text:span><text:span text:style-name="T10_281">la</text:span><text:span text:style-name="T10_282"><text:s/>"</text:span><text:span text:style-name="T10_283">glissade</text:span><text:span text:style-name="T10_284">")<text:s/></text:span><text:span text:style-name="T10_285">pour</text:span><text:span text:style-name="T10_286"><text:s/></text:span><text:span text:style-name="T10_287">l</text:span><text:span text:style-name="T10_288">'</text:span><text:span text:style-name="T10_289">affûtage</text:span><text:span text:style-name="T10_290"><text:s/></text:span><text:span text:style-name="T10_291">des</text:span><text:span text:style-name="T10_292"><text:s/></text:span><text:span text:style-name="T10_293">haches</text:span><text:span text:style-name="T10_294"><text:s/></text:span><text:span text:style-name="T10_295">et</text:span><text:span text:style-name="T10_296"><text:s/></text:span><text:span text:style-name="T10_297">autres</text:span><text:span text:style-name="T10_298"><text:s/></text:span><text:span text:style-name="T10_299">outils</text:span><text:span text:style-name="T10_300"><text:s/></text:span><text:span text:style-name="T10_301">de</text:span><text:span text:style-name="T10_302"><text:s/></text:span><text:span text:style-name="T10_303">l</text:span><text:span text:style-name="T10_304">'</text:span><text:span text:style-name="T10_305">époque</text:span><text:span text:style-name="T10_306"><text:s/></text:span><text:span text:style-name="T10_307">néolithique</text:span><text:span text:style-name="T10_308">.<text:s/></text:span><text:span text:style-name="T10_309">Cette</text:span><text:span text:style-name="T10_310"><text:s/></text:span><text:span text:style-name="T10_311">pierre</text:span><text:span text:style-name="T10_312"><text:s/></text:span><text:span text:style-name="T10_313">servait</text:span><text:span text:style-name="T10_314"><text:s/></text:span><text:span text:style-name="T10_315">donc</text:span><text:span text:style-name="T10_316"><text:s/></text:span><text:span text:style-name="T10_317">de</text:span><text:span text:style-name="T10_318"><text:s/></text:span><text:span text:style-name="T10_319">polissoir</text:span><text:span text:style-name="T10_320">,<text:s/></text:span><text:span text:style-name="T10_321">on</text:span><text:span text:style-name="T10_322"><text:s/></text:span><text:span text:style-name="T10_323">en</text:span><text:span text:style-name="T10_324"><text:s/></text:span><text:span text:style-name="T10_325">trouve</text:span><text:span text:style-name="T10_326"><text:s/></text:span><text:span text:style-name="T10_327">dans</text:span><text:span text:style-name="T10_328"><text:s/></text:span><text:span text:style-name="T10_329">les</text:span><text:span text:style-name="T10_330"><text:s/></text:span><text:span text:style-name="T10_331">départements</text:span><text:span text:style-name="T10_332"><text:s/></text:span><text:span text:style-name="T10_333">voisins</text:span><text:span text:style-name="T10_334"><text:s/></text:span><text:span text:style-name="T10_335">du</text:span><text:span text:style-name="T10_336"><text:s/></text:span><text:span text:style-name="T10_337">Nord</text:span><text:span text:style-name="T10_338"><text:s/></text:span><text:span text:style-name="T10_339">et</text:span><text:span text:style-name="T10_340"><text:s/></text:span><text:span text:style-name="T10_341">de</text:span><text:span text:style-name="T10_342"><text:s/></text:span><text:span text:style-name="T10_343">la</text:span><text:span text:style-name="T10_344"><text:s/></text:span><text:span text:style-name="T10_345">Somme</text:span><text:span text:style-name="T10_346">.<text:s/></text:span><text:span text:style-name="T10_347">Elle</text:span><text:span text:style-name="T10_348"><text:s/></text:span><text:span text:style-name="T10_349">est</text:span><text:span text:style-name="T10_350"><text:s/></text:span><text:span text:style-name="T10_351">aujourd</text:span><text:span text:style-name="T10_352">'</text:span><text:span text:style-name="T10_353">hui</text:span><text:span text:style-name="T10_354"><text:s/></text:span><text:span text:style-name="T10_355">exposée</text:span><text:span text:style-name="T10_356"><text:s/></text:span><text:span text:style-name="T10_357">devant</text:span><text:span text:style-name="T10_358"><text:s/></text:span><text:span text:style-name="T10_359">l</text:span><text:span text:style-name="T10_360">'</text:span><text:span text:style-name="T10_361">église</text:span><text:span text:style-name="T10_362"><text:s/></text:span><text:span text:style-name="T10_363">de</text:span><text:span text:style-name="T10_364"><text:s/></text:span><text:span text:style-name="T10_365">Penin</text:span><text:span text:style-name="T10_366">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